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fo:margin-bottom="0.125in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9" style:family="table-column">
      <style:table-column-properties style:column-width="0.784in"/>
    </style:style>
    <style:style style:name="TableColumn10" style:family="table-column">
      <style:table-column-properties style:column-width="1.6187in"/>
    </style:style>
    <style:style style:name="TableColumn11" style:family="table-column">
      <style:table-column-properties style:column-width="0.8097in"/>
    </style:style>
    <style:style style:name="TableColumn12" style:family="table-column">
      <style:table-column-properties style:column-width="0.8097in"/>
    </style:style>
    <style:style style:name="TableColumn13" style:family="table-column">
      <style:table-column-properties style:column-width="1.6194in"/>
    </style:style>
    <style:style style:name="TableColumn14" style:family="table-column">
      <style:table-column-properties style:column-width="1.6194in"/>
    </style:style>
    <style:style style:name="Table8" style:family="table">
      <style:table-properties style:width="7.261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weight="bold" style:font-weight-asian="bold"/>
    </style:style>
    <style:style style:name="TableRow26" style:family="table-row">
      <style:table-row-properties style:min-row-height="0.196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3" style:family="table-row">
      <style:table-row-properties style:min-row-height="0.1958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1958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weight="bold" style:font-weight-asian="bold"/>
    </style:style>
    <style:style style:name="TableRow50" style:family="table-row">
      <style:table-row-properties style:min-row-height="0.196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7" style:family="table-row">
      <style:table-row-properties style:min-row-height="0.1958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1958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4" style:family="table-row">
      <style:table-row-properties style:min-row-height="0.1979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5" style:family="table-row">
      <style:table-row-properties style:min-row-height="0.196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196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10" style:family="table-row">
      <style:table-row-properties style:min-row-height="0.196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ableRow122" style:family="table-row">
      <style:table-row-properties style:min-row-height="0.196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196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39" style:family="table-row">
      <style:table-row-properties style:min-row-height="0.196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0" style:family="table-row">
      <style:table-row-properties style:min-row-height="0.196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0.196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 style:min-row-height="0.196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75" style:family="table-row">
      <style:table-row-properties style:min-row-height="0.196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ableRow184" style:family="table-row">
      <style:table-row-properties style:min-row-height="0.196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Row191" style:family="table-row">
      <style:table-row-properties style:min-row-height="0.196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min-row-height="0.196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01" style:family="table-row">
      <style:table-row-properties style:min-row-height="0.196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12" style:family="table-row">
      <style:table-row-properties style:min-row-height="0.9645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paragraph-properties fo:margin-bottom="0.125in" fo:margin-left="0.4916in" fo:text-indent="-0.1715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22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22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fo:line-height="0.2777in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臺灣戲曲學院</text:p>
      <text:p text:style-name="P2"><text:span text:style-name="T3">承辦人員職務異動</text:span><text:span text:style-name="T4">(</text:span><text:span text:style-name="T5">或業務調整</text:span><text:span text:style-name="T6">)</text:span><text:span text:style-name="T7">未辦或未了之案件清冊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一、業務職掌內容：</text:p>
            <text:p text:style-name="P18"/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6">
            <text:p text:style-name="P22">二、年度工作重點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6">
            <text:p text:style-name="P25">(一)年度(內)循環性工作及完成時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項次</text:p>
          </table:table-cell>
          <table:table-cell table:style-name="TableCell29" table:number-columns-spanned="4">
            <text:p text:style-name="P30">工作項目</text:p>
          </table:table-cell>
          <table:covered-table-cell/>
          <table:covered-table-cell/>
          <table:covered-table-cell/>
          <table:table-cell table:style-name="TableCell31">
            <text:p text:style-name="P32">完成時限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6">
            <text:p text:style-name="P49">(二)非循環性工作及完成時效(請依辦理先後順序排列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項次</text:p>
          </table:table-cell>
          <table:table-cell table:style-name="TableCell53" table:number-columns-spanned="4">
            <text:p text:style-name="P54">工作項目</text:p>
          </table:table-cell>
          <table:covered-table-cell/>
          <table:covered-table-cell/>
          <table:covered-table-cell/>
          <table:table-cell table:style-name="TableCell55">
            <text:p text:style-name="P56">完成時限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6">
            <text:p text:style-name="P73">三、本年度未辦或未了之案件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項次</text:p>
          </table:table-cell>
          <table:table-cell table:style-name="TableCell77">
            <text:p text:style-name="P78">業務項目</text:p>
          </table:table-cell>
          <table:table-cell table:style-name="TableCell79" table:number-columns-spanned="2">
            <text:p text:style-name="P80">處理(執行)情形</text:p>
          </table:table-cell>
          <table:covered-table-cell/>
          <table:table-cell table:style-name="TableCell81">
            <text:p text:style-name="P82">應完成期限</text:p>
          </table:table-cell>
          <table:table-cell table:style-name="TableCell83">
            <text:p text:style-name="P84">接交人</text:p>
          </table:table-cell>
        </table:table-row>
        <table:table-row table:style-name="TableRow85">
          <table:table-cell table:style-name="TableCell86">
            <text:p text:style-name="P87">1</text:p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2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6">
            <text:p text:style-name="P109">四、移交之卷宗或資料(含電子檔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編號</text:p>
          </table:table-cell>
          <table:table-cell table:style-name="TableCell113" table:number-columns-spanned="4">
            <text:p text:style-name="P114"><text:span text:style-name="T115">移交之卷宗或資料</text:span><text:span text:style-name="T116">(</text:span><text:span text:style-name="T117">含電子檔</text:span><text:span text:style-name="T118">)</text:span></text:p>
          </table:table-cell>
          <table:covered-table-cell/>
          <table:covered-table-cell/>
          <table:covered-table-cell/>
          <table:table-cell table:style-name="TableCell119">
            <text:p text:style-name="P120"><text:span text:style-name="T121">接交人</text:span></text:p>
          </table:table-cell>
        </table:table-row>
        <table:table-row table:style-name="TableRow122">
          <table:table-cell table:style-name="TableCell123">
            <text:p text:style-name="P124">1</text:p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2</text:p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6">
            <text:p text:style-name="P138">五、未結公文清單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文號</text:p>
          </table:table-cell>
          <table:table-cell table:style-name="TableCell142">
            <text:p text:style-name="P143">主旨</text:p>
          </table:table-cell>
          <table:table-cell table:style-name="TableCell144" table:number-columns-spanned="2">
            <text:p text:style-name="P145">限辦日期</text:p>
          </table:table-cell>
          <table:covered-table-cell/>
          <table:table-cell table:style-name="TableCell146">
            <text:p text:style-name="P147">辦理重點</text:p>
          </table:table-cell>
          <table:table-cell table:style-name="TableCell148">
            <text:p text:style-name="P149">接交人</text:p>
          </table:table-cell>
        </table:table-row>
        <table:table-row table:style-name="TableRow150">
          <table:table-cell table:style-name="TableCell151">
            <text:p text:style-name="P152">1</text:p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2</text:p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6">
            <text:p text:style-name="P174">六、業務使用資訊系統帳號密碼(交接或設定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編號</text:p>
          </table:table-cell>
          <table:table-cell table:style-name="TableCell178" table:number-columns-spanned="4">
            <text:p text:style-name="P179"><text:span text:style-name="T180">移交之帳號密碼項目</text:span></text:p>
          </table:table-cell>
          <table:covered-table-cell/>
          <table:covered-table-cell/>
          <table:covered-table-cell/>
          <table:table-cell table:style-name="TableCell181">
            <text:p text:style-name="P182"><text:span text:style-name="T183">接交人</text:span></text:p>
          </table:table-cell>
        </table:table-row>
        <table:table-row table:style-name="TableRow184">
          <table:table-cell table:style-name="TableCell185">
            <text:p text:style-name="P186">1</text:p>
          </table: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2</text:p>
          </table:table-cell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6">
            <text:p text:style-name="P200">七、印章(戳記)移交清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編號</text:p>
          </table:table-cell>
          <table:table-cell table:style-name="TableCell204">
            <text:p text:style-name="P205">章戳名稱</text:p>
          </table:table-cell>
          <table:table-cell table:style-name="TableCell206">
            <text:p text:style-name="P207">質料</text:p>
          </table:table-cell>
          <table:table-cell table:style-name="TableCell208">
            <text:p text:style-name="P209">數量</text:p>
          </table:table-cell>
          <table:table-cell table:style-name="TableCell210" table:number-columns-spanned="2">
            <text:p text:style-name="P211">印模</text:p>
          </table:table-cell>
          <table:covered-table-cell/>
        </table:table-row>
        <table:table-row table:style-name="TableRow212">
          <table:table-cell table:style-name="TableCell213">
            <text:p text:style-name="P214">1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</table:table-row>
      </table:table>
      <text:p text:style-name="P223">註：1.本表如不敷使用，請自行增列。</text:p>
      <text:p text:style-name="P224">2.本表請製作一式3份(如接交人在1人以上者，請自行增加份數)，1份送單位主管、另2份由移交人及接交人各保留1份，並於職務異動(或業務調整)3日前完成所有核章程序。</text:p>
      <text:p text:style-name="P225">移交人簽章：<text:s text:c="31"/>接交人簽章：</text:p>
      <text:p text:style-name="P226">單位主管簽章：</text:p>
      <text:p text:style-name="P227"/>
      <text:p text:style-name="P228"><text:span text:style-name="T229">日期：</text:span><text:span text:style-name="T230"><text:s text:c="2"/></text:span><text:span text:style-name="T231">年</text:span><text:span text:style-name="T232"><text:s text:c="2"/></text:span><text:span text:style-name="T233">月</text:span><text:span text:style-name="T234"><text:s text:c="2"/></text:span><text:span text:style-name="T2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in" fo:margin-bottom="0.315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苡修</meta:initial-creator>
    <dc:creator>20231211</dc:creator>
    <meta:creation-date>2025-11-20T02:42:00Z</meta:creation-date>
    <dc:date>2025-11-20T02:42:00Z</dc: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69" meta:row-count="4" meta:non-whitespace-character-count="485"/>
  </office:meta>
</office:document-meta>
</file>