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6972in"/>
    </style:style>
    <style:style style:name="TableColumn5" style:family="table-column">
      <style:table-column-properties style:column-width="0.6048in"/>
    </style:style>
    <style:style style:name="TableColumn6" style:family="table-column">
      <style:table-column-properties style:column-width="0.3645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0.3562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1.184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0659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1895in"/>
    </style:style>
    <style:style style:name="Table1" style:family="table" style:master-page-name="MP0">
      <style:table-properties style:width="7.0541in" fo:margin-left="0in" table:align="left"/>
    </style:style>
    <style:style style:name="TableRow16" style:family="table-row">
      <style:table-row-properties style:min-row-height="0.3395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3645in" fo:keep-together="always"/>
    </style:style>
    <style:style style:name="TableCell2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29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125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Row68" style:family="table-row">
      <style:table-row-properties style:min-row-height="0.25in" fo:keep-together="always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333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86" style:parent-style-name="預設段落字型" style:family="text">
      <style:text-properties style:font-name="標楷體" style:font-name-asian="標楷體" fo:color="#000000" fo:background-color="#FFFFFF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062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110" style:parent-style-name="內文" style:family="paragraph">
      <style:paragraph-properties fo:text-align="justify" fo:line-height="0.1805in"/>
    </style:style>
    <style:style style:name="T111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12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13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14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527in"/>
    </style:style>
    <style:style style:name="T119" style:parent-style-name="預設段落字型" style:family="text">
      <style:text-properties style:font-name="標楷體" style:font-name-asian="標楷體" fo:letter-spacing="-0.0055in" style:text-scale="80%"/>
    </style:style>
    <style:style style:name="T120" style:parent-style-name="預設段落字型" style:family="text">
      <style:text-properties style:font-name="標楷體" style:font-name-asian="標楷體" fo:color="#FF0000" fo:letter-spacing="-0.0055in" style:text-scale="80%"/>
    </style:style>
    <style:style style:name="T121" style:parent-style-name="預設段落字型" style:family="text">
      <style:text-properties style:font-name="標楷體" style:font-name-asian="標楷體" fo:color="#FF0000" fo:letter-spacing="-0.0055in" style:text-scale="80%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letter-spacing="-0.0055in" style:text-scale="80%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letter-spacing="-0.0055in" style:text-scale="80%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letter-spacing="-0.0055in" style:text-scale="80%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-0.0055in" style:text-scale="80%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1527in"/>
      <style:text-properties style:font-name="標楷體" style:font-name-asian="標楷體" fo:letter-spacing="-0.0055in" style:text-scale="80%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color="#FFFF99" fo:background-color="#FFFFFF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45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153" style:parent-style-name="內文" style:family="paragraph">
      <style:paragraph-properties fo:text-align="justify" fo:line-height="0.1805in"/>
    </style:style>
    <style:style style:name="T154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55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56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57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58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59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CC99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color="#FFFF99" fo:background-color="#FFFFFF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645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92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93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94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95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5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color="#FFFF99" fo:background-color="#FFFFFF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541in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226" style:parent-style-name="內文" style:family="paragraph">
      <style:paragraph-properties fo:text-align="justify" fo:line-height="0.1805in"/>
    </style:style>
    <style:style style:name="T227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228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229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230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604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color="#FFFF99" fo:background-color="#FFFFFF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4944in" fo:keep-together="always"/>
    </style:style>
    <style:style style:name="TableCell24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2.9187in" fo:keep-together="always"/>
    </style:style>
    <style:style style:name="TableCell26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text-align="justify" fo:line-height="0.1944in" fo:margin-left="0.1576in" fo:text-indent="-0.1576in">
        <style:tab-stops/>
      </style:paragraph-properties>
    </style:style>
    <style:style style:name="T281" style:parent-style-name="預設段落字型" style:family="text">
      <style:text-properties style:font-name="新細明體" fo:font-size="9pt" style:font-size-asian="9pt" style:font-size-complex="9pt"/>
    </style:style>
    <style:style style:name="T282" style:parent-style-name="預設段落字型" style:family="text">
      <style:text-properties style:font-name="新細明體" fo:font-size="9pt" style:font-size-asian="9pt" style:font-size-complex="9pt"/>
    </style:style>
    <style:style style:name="T283" style:parent-style-name="預設段落字型" style:family="text">
      <style:text-properties style:font-name="新細明體" fo:font-size="9pt" style:font-size-asian="9pt" style:font-size-complex="9pt"/>
    </style:style>
    <style:style style:name="T28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285" style:parent-style-name="內文" style:family="paragraph">
      <style:paragraph-properties style:snap-to-layout-grid="false" fo:text-align="justify" fo:line-height="0.1944in" fo:margin-left="0.1576in" fo:text-indent="-0.1576in">
        <style:tab-stops/>
      </style:paragraph-properties>
      <style:text-properties style:font-name="新細明體" fo:font-size="9pt" style:font-size-asian="9pt" style:font-size-complex="9pt"/>
    </style:style>
    <style:style style:name="P286" style:parent-style-name="內文" style:family="paragraph">
      <style:paragraph-properties style:snap-to-layout-grid="false" fo:text-align="justify" fo:line-height="0.1944in"/>
      <style:text-properties style:font-name="新細明體" fo:font-size="9pt" style:font-size-asian="9pt" style:font-size-complex="9pt"/>
    </style:style>
    <style:style style:name="P287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288" style:parent-style-name="預設段落字型" style:family="text">
      <style:text-properties style:font-name="新細明體" fo:font-size="9pt" style:font-size-asian="9pt" style:font-size-complex="9pt"/>
    </style:style>
    <style:style style:name="T289" style:parent-style-name="預設段落字型" style:family="text">
      <style:text-properties style:font-name="新細明體" fo:font-size="9pt" style:font-size-asian="9pt" style:font-size-complex="9pt"/>
    </style:style>
    <style:style style:name="T290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 fo:background-color="#FFFF00"/>
    </style:style>
    <style:style style:name="T291" style:parent-style-name="預設段落字型" style:family="text">
      <style:text-properties style:font-name="新細明體" style:font-weight-complex="bold" fo:color="#FF0000" fo:font-size="9pt" style:font-size-asian="9pt" style:font-size-complex="9pt" fo:background-color="#FFFF00"/>
    </style:style>
    <style:style style:name="T2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justify" fo:line-height="0.1944in"/>
    </style:style>
    <style:style style:name="T295" style:parent-style-name="預設段落字型" style:family="text">
      <style:text-properties style:font-name="新細明體" fo:font-size="9pt" style:font-size-asian="9pt" style:font-size-complex="9pt"/>
    </style:style>
    <style:style style:name="T296" style:parent-style-name="預設段落字型" style:family="text">
      <style:text-properties style:font-name="新細明體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8" style:parent-style-name="內文" style:family="paragraph">
      <style:paragraph-properties fo:text-align="justify" fo:line-height="0.1944in"/>
      <style:text-properties style:font-name="新細明體" fo:font-size="9pt" style:font-size-asian="9pt" style:font-size-complex="9pt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06" style:family="table-row">
      <style:table-row-properties style:min-row-height="0.7215in" fo:keep-together="always"/>
    </style:style>
    <style:style style:name="TableCell307" style:family="table-cell">
      <style:table-cell-properties fo:border-top="0.0347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347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21" style:family="table-row">
      <style:table-row-properties style:min-row-height="0.3395in" fo:keep-together="always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1.4826in" fo:keep-together="always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341" style:family="table-column">
      <style:table-column-properties style:column-width="0.7in"/>
    </style:style>
    <style:style style:name="TableColumn342" style:family="table-column">
      <style:table-column-properties style:column-width="1.2347in"/>
    </style:style>
    <style:style style:name="TableColumn343" style:family="table-column">
      <style:table-column-properties style:column-width="0.968in"/>
    </style:style>
    <style:style style:name="TableColumn344" style:family="table-column">
      <style:table-column-properties style:column-width="0.7972in"/>
    </style:style>
    <style:style style:name="TableColumn345" style:family="table-column">
      <style:table-column-properties style:column-width="1.1388in"/>
    </style:style>
    <style:style style:name="TableColumn346" style:family="table-column">
      <style:table-column-properties style:column-width="0.968in"/>
    </style:style>
    <style:style style:name="Table340" style:family="table">
      <style:table-properties style:width="5.8069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527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638in"/>
      <style:text-properties style:font-name="新細明體" fo:font-weight="bold" style:font-weight-asian="bold" fo:font-size="10pt" style:font-size-asian="10pt" style:font-size-complex="10pt"/>
    </style:style>
    <style:style style:name="TableColumn455" style:family="table-column">
      <style:table-column-properties style:column-width="10.4861in" style:use-optimal-column-width="false"/>
    </style:style>
    <style:style style:name="Table454" style:family="table">
      <style:table-properties style:width="10.4861in" fo:margin-left="0in" table:align="left"/>
    </style:style>
    <style:style style:name="TableRow456" style:family="table-row">
      <style:table-row-properties style:min-row-height="2.2784in" style:use-optimal-row-height="false"/>
    </style:style>
    <style:style style:name="TableCell457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458" style:parent-style-name="Default" style:family="paragraph">
      <style:text-properties fo:font-weight="bold" style:font-weight-asian="bold" fo:font-size="11pt" style:font-size-asian="11pt" style:font-size-complex="11pt"/>
    </style:style>
    <style:style style:name="P459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60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61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62" style:parent-style-name="Default" style:family="paragraph">
      <style:paragraph-properties fo:margin-left="0.1875in" fo:text-indent="-0.1875in">
        <style:tab-stops/>
      </style:paragraph-properties>
    </style:style>
    <style:style style:name="T463" style:parent-style-name="預設段落字型" style:family="text">
      <style:text-properties fo:font-size="9pt" style:font-size-asian="9pt" style:font-size-complex="9pt"/>
    </style:style>
    <style:style style:name="T464" style:parent-style-name="預設段落字型" style:family="text">
      <style:text-properties fo:font-size="9pt" style:font-size-asian="9pt" style:font-size-complex="9pt"/>
    </style:style>
    <style:style style:name="T465" style:parent-style-name="預設段落字型" style:family="text">
      <style:text-properties fo:font-size="9pt" style:font-size-asian="9pt" style:font-size-complex="9pt"/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9pt" style:font-size-asian="9pt" style:font-size-complex="9pt"/>
    </style:style>
    <style:style style:name="P469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70" style:parent-style-name="Default" style:family="paragraph">
      <style:paragraph-properties fo:margin-left="0.1875in" fo:text-indent="-0.1875in">
        <style:tab-stops/>
      </style:paragraph-properties>
    </style:style>
    <style:style style:name="T471" style:parent-style-name="預設段落字型" style:family="text">
      <style:text-properties fo:font-size="9pt" style:font-size-asian="9pt" style:font-size-complex="9pt"/>
    </style:style>
    <style:style style:name="T472" style:parent-style-name="預設段落字型" style:family="text">
      <style:text-properties fo:font-size="9pt" style:font-size-asian="9pt" style:font-size-complex="9pt"/>
    </style:style>
    <style:style style:name="T473" style:parent-style-name="預設段落字型" style:family="text">
      <style:text-properties fo:font-size="9pt" style:font-size-asian="9pt" style:font-size-complex="9pt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475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1" style:parent-style-name="Default" style:family="paragraph">
      <style:paragraph-properties fo:margin-left="0.1875in" fo:text-indent="-0.1875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2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83" style:parent-style-name="Default" style:family="paragraph">
      <style:paragraph-properties fo:margin-left="0.1875in" fo:text-indent="-0.1875in">
        <style:tab-stops/>
      </style:paragraph-properties>
    </style:style>
    <style:style style:name="T484" style:parent-style-name="預設段落字型" style:family="text">
      <style:text-properties fo:font-size="9pt" style:font-size-asian="9pt" style:font-size-complex="9pt"/>
    </style:style>
    <style:style style:name="T485" style:parent-style-name="預設段落字型" style:family="text">
      <style:text-properties fo:font-size="9pt" style:font-size-asian="9pt" style:font-size-complex="9pt"/>
    </style:style>
    <style:style style:name="T4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87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9pt" style:font-size-asian="9pt" style:font-size-complex="9pt"/>
    </style:style>
    <style:style style:name="P489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0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1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2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3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4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5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6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7" style:parent-style-name="Default" style:family="paragraph">
      <style:paragraph-properties fo:margin-left="0.1875in" fo:text-indent="-0.1875in">
        <style:tab-stops/>
      </style:paragraph-properties>
    </style:style>
    <style:style style:name="T498" style:parent-style-name="預設段落字型" style:family="text">
      <style:text-properties fo:font-size="9pt" style:font-size-asian="9pt" style:font-size-complex="9pt"/>
    </style:style>
    <style:style style:name="T499" style:parent-style-name="預設段落字型" style:family="text">
      <style:text-properties fo:font-size="9pt" style:font-size-asian="9pt" style:font-size-complex="9pt"/>
    </style:style>
    <style:style style:name="T500" style:parent-style-name="預設段落字型" style:family="text">
      <style:text-properties style:font-name-complex="Times New Roman" fo:font-size="9pt" style:font-size-asian="9pt" style:font-size-complex="9pt"/>
    </style:style>
    <style:style style:name="T501" style:parent-style-name="預設段落字型" style:family="text">
      <style:text-properties fo:font-size="9pt" style:font-size-asian="9pt" style:font-size-complex="9pt"/>
    </style:style>
    <style:style style:name="T502" style:parent-style-name="預設段落字型" style:family="text">
      <style:text-properties style:font-name-complex="Times New Roman" fo:font-size="9pt" style:font-size-asian="9pt" style:font-size-complex="9pt"/>
    </style:style>
    <style:style style:name="T503" style:parent-style-name="預設段落字型" style:family="text">
      <style:text-properties fo:font-size="9pt" style:font-size-asian="9pt" style:font-size-complex="9pt"/>
    </style:style>
    <style:style style:name="P504" style:parent-style-name="Default" style:family="paragraph">
      <style:paragraph-properties fo:margin-left="0.1847in" fo:text-indent="0.0625in">
        <style:tab-stops/>
      </style:paragraph-properties>
    </style:style>
    <style:style style:name="T505" style:parent-style-name="預設段落字型" style:family="text">
      <style:text-properties fo:font-size="9pt" style:font-size-asian="9pt" style:font-size-complex="9pt"/>
    </style:style>
    <style:style style:name="T506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7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508" style:parent-style-name="Default" style:family="paragraph">
      <style:paragraph-properties fo:margin-left="0.1875in" fo:text-indent="-0.1875in">
        <style:tab-stops/>
      </style:paragraph-properties>
    </style:style>
    <style:style style:name="T509" style:parent-style-name="預設段落字型" style:family="text">
      <style:text-properties fo:font-size="9pt" style:font-size-asian="9pt" style:font-size-complex="9pt"/>
    </style:style>
    <style:style style:name="T510" style:parent-style-name="預設段落字型" style:family="text">
      <style:text-properties fo:font-size="9pt" style:font-size-asian="9pt" style:font-size-complex="9pt"/>
    </style:style>
    <style:style style:name="T511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4" style:parent-style-name="Default" style:family="paragraph">
      <style:paragraph-properties fo:margin-left="0.1875in" fo:text-indent="-0.1875in">
        <style:tab-stops/>
      </style:paragraph-properties>
    </style:style>
    <style:style style:name="T5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16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7" style:parent-style-name="Default" style:family="paragraph">
      <style:paragraph-properties fo:margin-left="0.1875in" fo:text-indent="-0.1875in">
        <style:tab-stops/>
      </style:paragraph-properties>
    </style:style>
    <style:style style:name="T518" style:parent-style-name="預設段落字型" style:family="text">
      <style:text-properties fo:font-size="9pt" style:font-size-asian="9pt" style:font-size-complex="9pt"/>
    </style:style>
    <style:style style:name="T519" style:parent-style-name="預設段落字型" style:family="text">
      <style:text-properties fo:font-size="9pt" style:font-size-asian="9pt" style:font-size-complex="9pt"/>
    </style:style>
    <style:style style:name="T520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1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522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523" style:parent-style-name="Default" style:family="paragraph">
      <style:text-properties fo:font-size="9pt" style:font-size-asian="9pt" style:font-size-complex="9pt"/>
    </style:style>
    <style:style style:name="P524" style:parent-style-name="Default" style:family="paragraph">
      <style:text-properties fo:font-size="9pt" style:font-size-asian="9pt" style:font-size-complex="9pt"/>
    </style:style>
    <style:style style:name="P525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Row526" style:family="table-row">
      <style:table-row-properties style:min-row-height="0.2076in" style:use-optimal-row-height="false"/>
    </style:style>
    <style:style style:name="TableCell527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528" style:parent-style-name="Default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戲曲學院113學年度第1學期子女教育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申　請　人</text:p>
          </table:table-cell>
          <table:covered-table-cell/>
          <table:table-cell table:style-name="TableCell22" table:number-columns-spanned="2">
            <text:p text:style-name="P23">職　稱</text:p>
          </table:table-cell>
          <table:covered-table-cell/>
          <table:table-cell table:style-name="TableCell24" table:number-columns-spanned="5">
            <text:p text:style-name="P25">姓　名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身分證編號</text:p>
          </table:table-cell>
          <table:covered-table-cell/>
          <table:covered-table-cell/>
          <table:table-cell table:style-name="TableCell28" table:number-columns-spanned="2">
            <text:p text:style-name="P29">服　務　單　位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子<text:s/>女<text:s/>姓<text:s/>名</text:p>
          </table:table-cell>
          <table:covered-table-cell/>
          <table:table-cell table:style-name="TableCell43" table:number-columns-spanned="2" table:number-rows-spanned="3">
            <text:p text:style-name="P44">就讀學校</text:p>
            <text:p text:style-name="P45"><text:span text:style-name="T46">(</text:span><text:span text:style-name="T47">請務必註明屬私立或</text:span><text:span text:style-name="T48">公立</text:span><text:span text:style-name="T49">學校)</text:span></text:p>
          </table:table-cell>
          <table:covered-table-cell/>
          <table:table-cell table:style-name="TableCell50" table:number-rows-spanned="3">
            <text:p text:style-name="P51">年</text:p>
            <text:p text:style-name="P52"/>
            <text:p text:style-name="P53">制</text:p>
          </table:table-cell>
          <table:table-cell table:style-name="TableCell54" table:number-rows-spanned="3">
            <text:p text:style-name="P55">年</text:p>
            <text:p text:style-name="P56"/>
            <text:p text:style-name="P57">級</text:p>
          </table:table-cell>
          <table:table-cell table:style-name="TableCell58" table:number-columns-spanned="3">
            <text:p text:style-name="P59">部別</text:p>
          </table:table-cell>
          <table:covered-table-cell/>
          <table:covered-table-cell/>
          <table:table-cell table:style-name="TableCell60" table:number-rows-spanned="3">
            <text:p text:style-name="P61">證明文件</text:p>
          </table:table-cell>
          <table:table-cell table:style-name="TableCell62" table:number-columns-spanned="3" table:number-rows-spanned="3">
            <text:p text:style-name="P63">申請補助</text:p>
            <text:p text:style-name="P64">金　　額</text:p>
            <text:p text:style-name="P65">(務必填寫)</text:p>
          </table:table-cell>
          <table:covered-table-cell/>
          <table:covered-table-cell/>
          <table:table-cell table:style-name="TableCell66" table:number-rows-spanned="3">
            <text:p text:style-name="P67">備　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 table:number-rows-spanned="2">
            <text:p text:style-name="P74">日</text:p>
            <text:p text:style-name="P75">間</text:p>
          </table:table-cell>
          <table:covered-table-cell/>
          <table:table-cell table:style-name="TableCell76" table:number-rows-spanned="2">
            <text:p text:style-name="P77">夜</text:p>
            <text:p text:style-name="P78">間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<text:span text:style-name="T85">身分證</text:span><text:span text:style-name="T86">編號</text:span></text:p>
          </table: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□收費單據</text:p>
            <text:p text:style-name="P110"><text:span text:style-name="T111">□</text:span><text:span text:style-name="T112">轉帳繳費</text:span><text:span text:style-name="T113">併</text:span><text:span text:style-name="T114">附原繳費通知單</text:span></text:p>
          </table:table-cell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<text:span text:style-name="T119">1.</text:span><text:span text:style-name="T120">※</text:span><text:span text:style-name="T121">申請人收費單據繳交影本者</text:span><text:span text:style-name="T122">請</text:span><text:span text:style-name="T123">簽名</text:span><text:span text:style-name="T124">！</text:span><text:span text:style-name="T125">！</text:span></text:p>
            <text:p text:style-name="P126">2.國中、國小免繳。</text:p>
          </table:table-cell>
        </table:table-row>
        <table:table-row table:style-name="TableRow127">
          <table:table-cell table:style-name="TableCell128" table:number-columns-spanned="2">
            <text:p text:style-name="內文"><text:span text:style-name="T129"><text:s text:c="12"/></text:span></text:p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>□收費單據</text:p>
            <text:p text:style-name="P153"><text:span text:style-name="T154">□</text:span><text:span text:style-name="T155">轉帳繳費</text:span><text:span text:style-name="T156">併</text:span><text:span text:style-name="T157">附原繳費</text:span><text:span text:style-name="T158"><text:s/></text:span><text:span text:style-name="T159">通知單</text:span></text:p>
          </table:table-cell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內文"><text:span text:style-name="T166"><text:s text:c="13"/>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>□收費單據</text:p>
            <text:p text:style-name="P190"><text:span text:style-name="T191">□</text:span><text:span text:style-name="T192">轉帳繳費</text:span><text:span text:style-name="T193">併</text:span><text:span text:style-name="T194">附原繳費</text:span><text:span text:style-name="T195">通知單</text:span></text:p>
          </table:table-cell>
          <table:table-cell table:style-name="TableCell196" table:number-columns-spanned="3" table:number-rows-spanned="2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內文"><text:span text:style-name="T202"><text:s text:c="12"/></text:span>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□收費單據</text:p>
            <text:p text:style-name="P226"><text:span text:style-name="T227">□</text:span><text:span text:style-name="T228">帳繳費</text:span><text:span text:style-name="T229">併</text:span><text:span text:style-name="T230">附原繳費通知單</text:span></text:p>
          </table:table-cell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內文"><text:span text:style-name="T237"><text:s text:c="12"/></text:span></text:p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>
            <text:p text:style-name="P248">合計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4">
            <text:p text:style-name="P267"><text:span text:style-name="T268">申請人切結注意事項</text:span><text:span text:style-name="T269">：</text:span><text:span text:style-name="T270">【※申請表和相關需繳文件請務必於</text:span><text:span text:style-name="T271">11</text:span><text:span text:style-name="T272">3</text:span><text:span text:style-name="T273">年</text:span><text:span text:style-name="T274">9</text:span><text:span text:style-name="T275">月</text:span><text:span text:style-name="T276">27</text:span><text:span text:style-name="T277">日期限前交回人事室</text:span><text:span text:style-name="T278">！！</text:span><text:span text:style-name="T279">】</text:span></text:p>
            <text:p text:style-name="P280"><text:span text:style-name="T281">1.</text:span><text:span text:style-name="T282">申請人本誠信原則提出申請並謹依照「全國軍公教員工待遇</text:span><text:span text:style-name="T283">支給要點」之規定申請子女教育補助。</text:span><text:span text:style-name="T284">(詳見本申請表背面規定)</text:span></text:p>
            <text:p text:style-name="P285">2.夫妻同為公教人員者，其子女教育補助應自行協調由一方申領，不得重複請領。</text:p>
            <text:p text:style-name="P286">3.子女以未婚且無職業需仰賴申請人扶養者為限。公教人員請領子女教育補助費時，其未婚子女如繼續從事經常性工作，且註冊之日前6個月工作平均每月所得超過勞工基本工資（目前為新台幣27,470元，1130101生效）以有職業論，不得請領子女教育補助。</text:p>
            <text:p text:style-name="P287"><text:span text:style-name="T288">4</text:span><text:span text:style-name="T289">.</text:span><text:span text:style-name="T290">已獲有軍公教遺族就學費用優待條例享有公費、減免學雜費之優待，或已領取其他政府提供之獎助，或全免或減免學雜費者，不得申請子女教育補助</text:span><text:span text:style-name="T291">。</text:span><text:span text:style-name="T292">…</text:span><text:span text:style-name="T293">惟其實際繳納之學雜費低於子女教育補助標準者，僅得補助其實際繳納數額。</text:span></text:p>
            <text:p text:style-name="P294"><text:span text:style-name="T295">5</text:span><text:span text:style-name="T296">.</text:span><text:span text:style-name="T297">如有轉學、轉系、重考、留級、重修情形，其於同一學制重複就讀之年級，不再補助。又畢業後再考入相同學制學校就讀者，不得請領。</text:span></text:p>
            <text:p text:style-name="P298">以上切結屬實,如有虛報冒領、兼領、重領情事者,本人願受法律之處分,並追繳己領之補助費。</text:p>
            <text:p text:style-name="P299">※填寫申請表時如有塗改或修正，請務必在塗改修正處旁邊簽名。※反黑處，請都要簽章。</text:p>
            <text:p text:style-name="P300"><text:span text:style-name="T301"><text:s text:c="5"/></text:span><text:span text:style-name="T302">切結人：　　　　　　　　　　　　（簽章）</text:span><text:span text:style-name="T303">(</text:span><text:span text:style-name="T304">※</text:span><text:span text:style-name="T305">如為蓋章，請用個人私章，勿用職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領</text:p>
            <text:p text:style-name="P309"/>
            <text:p text:style-name="P310">據</text:p>
          </table:table-cell>
          <table:table-cell table:style-name="TableCell311" table:number-columns-spanned="13">
            <text:p text:style-name="P312">茲領到<text:s text:c="4"/>子女教育補助費　新臺幣　　　萬　　　仟　　　佰　　　拾　　　元整</text:p>
            <text:p text:style-name="P313">此　據<text:s text:c="15"/></text:p>
            <text:p text:style-name="P314"><text:span text:style-name="T315"><text:s/></text:span><text:span text:style-name="T316">經領人：</text:span><text:span text:style-name="T317">　　　　　　　　　　</text:span><text:span text:style-name="T318"><text:s/></text:span><text:span text:style-name="T319">（簽章）</text:span><text:span text:style-name="T320"><text:s/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人 事 室</text:p>
          </table:table-cell>
          <table:covered-table-cell/>
          <table:covered-table-cell/>
          <table:table-cell table:style-name="TableCell324" table:number-columns-spanned="4">
            <text:p text:style-name="P325">會 計 室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秘 書 室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校 <text:s/>長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子女教育補助表及說明：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區分</text:p>
          </table:table-cell>
          <table:covered-table-cell/>
          <table:table-cell table:style-name="TableCell350">
            <text:p text:style-name="P351">支給數額</text:p>
          </table:table-cell>
          <table:table-cell table:style-name="TableCell352" table:number-columns-spanned="2">
            <text:p text:style-name="P353">區分</text:p>
          </table:table-cell>
          <table:covered-table-cell/>
          <table:table-cell table:style-name="TableCell354">
            <text:p text:style-name="P355">支給數額</text:p>
          </table:table-cell>
        </table:table-row>
        <table:table-row table:style-name="TableRow356">
          <table:table-cell table:style-name="TableCell357" table:number-rows-spanned="3">
            <text:p text:style-name="內文"><text:span text:style-name="T358">大學及獨立學院</text:span></text:p>
          </table:table-cell>
          <table:table-cell table:style-name="TableCell359">
            <text:p text:style-name="內文"><text:span text:style-name="T360">公立</text:span></text:p>
          </table:table-cell>
          <table:table-cell table:style-name="TableCell361">
            <text:p text:style-name="P362"><text:span text:style-name="T363">13,600元</text:span></text:p>
          </table:table-cell>
          <table:table-cell table:style-name="TableCell364" table:number-rows-spanned="2">
            <text:p text:style-name="內文"><text:span text:style-name="T365">高中</text:span></text:p>
          </table:table-cell>
          <table:table-cell table:style-name="TableCell366">
            <text:p text:style-name="內文"><text:span text:style-name="T367">公立</text:span></text:p>
          </table:table-cell>
          <table:table-cell table:style-name="TableCell368">
            <text:p text:style-name="P369"><text:span text:style-name="T370">3,800元</text:span></text:p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內文"><text:span text:style-name="T373">私立</text:span></text:p>
          </table:table-cell>
          <table:table-cell table:style-name="TableCell374">
            <text:p text:style-name="P375"><text:span text:style-name="T376">35.800元</text:span></text:p>
          </table:table-cell>
          <table:covered-table-cell>
            <text:p text:style-name="內文"/>
          </table:covered-table-cell>
          <table:table-cell table:style-name="TableCell377">
            <text:p text:style-name="內文"><text:span text:style-name="T378">私立</text:span></text:p>
          </table:table-cell>
          <table:table-cell table:style-name="TableCell379">
            <text:p text:style-name="P380"><text:span text:style-name="T381">13,500元</text:span></text:p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<text:span text:style-name="T385">夜間學制（含進修學士班、進修部）</text:span></text:p>
          </table:table-cell>
          <table:table-cell table:style-name="TableCell386">
            <text:p text:style-name="P387">14,300元</text:p>
          </table:table-cell>
          <table:table-cell table:style-name="TableCell388" table:number-rows-spanned="3">
            <text:p text:style-name="內文"><text:span text:style-name="T389">高職</text:span></text:p>
          </table:table-cell>
          <table:table-cell table:style-name="TableCell390">
            <text:p text:style-name="內文"><text:span text:style-name="T391">公立</text:span></text:p>
          </table:table-cell>
          <table:table-cell table:style-name="TableCell392">
            <text:p text:style-name="P393"><text:span text:style-name="T394">3,200元</text:span></text:p>
          </table:table-cell>
        </table:table-row>
        <table:table-row table:style-name="TableRow395">
          <table:table-cell table:style-name="TableCell396" table:number-rows-spanned="3">
            <text:p text:style-name="內文"><text:span text:style-name="T397">五專後二年及二專</text:span></text:p>
          </table:table-cell>
          <table:table-cell table:style-name="TableCell398">
            <text:p text:style-name="內文"><text:span text:style-name="T399">公立</text:span></text:p>
          </table:table-cell>
          <table:table-cell table:style-name="TableCell400">
            <text:p text:style-name="P401"><text:span text:style-name="T402">10,000元</text:span></text:p>
          </table:table-cell>
          <table:covered-table-cell>
            <text:p text:style-name="內文"/>
          </table:covered-table-cell>
          <table:table-cell table:style-name="TableCell403">
            <text:p text:style-name="內文"><text:span text:style-name="T404">私立</text:span></text:p>
          </table:table-cell>
          <table:table-cell table:style-name="TableCell405">
            <text:p text:style-name="P406">18,900元</text:p>
          </table: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內文"><text:span text:style-name="T409">私立</text:span></text:p>
          </table:table-cell>
          <table:table-cell table:style-name="TableCell410">
            <text:p text:style-name="P411"><text:span text:style-name="T412">28,000元</text:span></text:p>
          </table:table-cell>
          <table:covered-table-cell>
            <text:p text:style-name="內文"/>
          </table:covered-table-cell>
          <table:table-cell table:style-name="TableCell413">
            <text:p text:style-name="內文"><text:span text:style-name="T414">實用技能班</text:span></text:p>
          </table:table-cell>
          <table:table-cell table:style-name="TableCell415">
            <text:p text:style-name="P416">1,500元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內文"><text:span text:style-name="T419">夜間部</text:span></text:p>
          </table:table-cell>
          <table:table-cell table:style-name="TableCell420">
            <text:p text:style-name="P421"><text:span text:style-name="T422">14,300元</text:span></text:p>
          </table:table-cell>
          <table:table-cell table:style-name="TableCell423">
            <text:p text:style-name="內文"><text:span text:style-name="T424">國中</text:span></text:p>
          </table:table-cell>
          <table:table-cell table:style-name="TableCell425">
            <text:p text:style-name="內文"><text:span text:style-name="T426">公私立</text:span></text:p>
          </table:table-cell>
          <table:table-cell table:style-name="TableCell427">
            <text:p text:style-name="P428"><text:span text:style-name="T429">500元</text:span></text:p>
          </table:table-cell>
        </table:table-row>
        <table:table-row table:style-name="TableRow430">
          <table:table-cell table:style-name="TableCell431" table:number-rows-spanned="2">
            <text:p text:style-name="內文"><text:span text:style-name="T432">五專前三年</text:span></text:p>
          </table:table-cell>
          <table:table-cell table:style-name="TableCell433">
            <text:p text:style-name="內文"><text:span text:style-name="T434">公立</text:span></text:p>
          </table:table-cell>
          <table:table-cell table:style-name="TableCell435">
            <text:p text:style-name="P436">7,700元</text:p>
          </table:table-cell>
          <table:table-cell table:style-name="TableCell437">
            <text:p text:style-name="內文"><text:span text:style-name="T438">國小</text:span></text:p>
          </table:table-cell>
          <table:table-cell table:style-name="TableCell439">
            <text:p text:style-name="內文"><text:span text:style-name="T440">公私立</text:span></text:p>
          </table:table-cell>
          <table:table-cell table:style-name="TableCell441">
            <text:p text:style-name="P442"><text:span text:style-name="T443">500元</text:span></text:p>
          </table:table-cell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內文"><text:span text:style-name="T446">私立</text:span></text:p>
          </table:table-cell>
          <table:table-cell table:style-name="TableCell447">
            <text:p text:style-name="P448"><text:span text:style-name="T449">20,800元</text:span></text:p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</table:table>
      <text:p text:style-name="P453">「全國軍公教員工待遇支給要點」附表九「子女教育補助表」規定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說明：</text:p>
            <text:p text:style-name="P459">一、公教人員子女隨在臺澎金馬地區居住，就讀政府立案之公私立大專以下小學以上學校肄業正式生，可按規定申請子女教育補助。</text:p>
            <text:p text:style-name="P460">二、申請手續及繳驗證件：</text:p>
            <text:p text:style-name="P461">(一)填具申請表：由申請人本誠信原則提出申請，經人事單位複核後，以造冊方式辦理支付。</text:p>
            <text:p text:style-name="P462"><text:span text:style-name="T463">(</text:span><text:span text:style-name="T464">二</text:span><text:span text:style-name="T465">)</text:span><text:span text:style-name="T466">戶口名簿：</text:span><text:span text:style-name="T467">於本機關第一次申請時，須繳驗戶口名簿以確認親子關係</text:span><text:span text:style-name="T468">，爾後除申請人之親子關係變更須主動通知</text:span></text:p>
            <text:p text:style-name="P469"><text:s text:c="4"/>人事單位外無須繳驗。</text:p>
            <text:p text:style-name="P470"><text:span text:style-name="T471">(</text:span><text:span text:style-name="T472">三</text:span><text:span text:style-name="T473">)</text:span><text:span text:style-name="T474">收費單據：國中、國小無須繳驗；</text:span><text:span text:style-name="T475">公私立高中</text:span><text:span text:style-name="T476">(</text:span><text:span text:style-name="T477">職</text:span><text:span text:style-name="T478">)</text:span><text:span text:style-name="T479">以上繳驗收費單據，如係繳交影本應由申請人</text:span><text:span text:style-name="T480">簽名。</text:span></text:p>
            <text:p text:style-name="P481">又未能繳驗收費單據者者，得以其他足資證明繳付學費(支付)事實之證明文件，併附原繳費通知單申領。</text:p>
            <text:p text:style-name="P482">三、公教人員子女以未婚且無職業需仰賴申請人扶養為限。公教人員申請子女教育補助時，其未婚子女如繼續從事經常性工</text:p>
            <text:p text:style-name="P483"><text:span text:style-name="T484"><text:s text:c="3"/></text:span><text:span text:style-name="T485">作</text:span><text:span text:style-name="T486">，</text:span><text:span text:style-name="T487">且開學日前六個月工作平均每月所得（依所得稅法申報之所得）超過勞工基本工資者</text:span><text:span text:style-name="T488">，以有職業論，不得申請補助。</text:span></text:p>
            <text:p text:style-name="P489">四、公教人員子女具有下列情形之一者，不得申請子女教育補助。但不包括領取優秀學生獎學金、清寒獎學金、民間團體</text:p>
            <text:p text:style-name="P490"><text:s text:c="4"/>獎學金及就讀國中小未因特殊身分獲有全免(減免)學雜費或政府提供獎助者：</text:p>
            <text:p text:style-name="P491">(一)全免或減免學雜費(含十二年國民基本教育學費補助)。</text:p>
            <text:p text:style-name="P492">(二)屬未具學籍之學校或補習班學生。</text:p>
            <text:p text:style-name="P493">(三)就讀公私立中等以上學校之選讀生。</text:p>
            <text:p text:style-name="P494">(四)就讀無特定修業年限之學校。</text:p>
            <text:p text:style-name="P495">(五)已獲有軍公教遺族就學費用優待條例享有公費、減免學雜費之優待。</text:p>
            <text:p text:style-name="P496">(六)已領取其他政府提供之獎(補)助。</text:p>
            <text:p text:style-name="P497"><text:span text:style-name="T498">五</text:span><text:span text:style-name="T499">、公教人員子女除就讀國中小未因特殊身分全免</text:span><text:span text:style-name="T500">(</text:span><text:span text:style-name="T501">減免</text:span><text:span text:style-name="T502">)</text:span><text:span text:style-name="T503">學雜費及政府提供獎助者，依表訂數額申請子女教</text:span></text:p>
            <text:p text:style-name="P504"><text:span text:style-name="T505">育補助外，</text:span><text:span text:style-name="T506">其實際繳納之學雜費低於子女教育補助表訂數額者，僅得申請補助其實際繳納數額。</text:span></text:p>
            <text:p text:style-name="P507">六、公教人員請領子女教育補助，應以在職期間其子女已完成當學期註冊手續為要件。其申請以各級學校所規定之修業年限</text:p>
            <text:p text:style-name="P508"><text:span text:style-name="T509"><text:s text:c="4"/></text:span><text:span text:style-name="T510">為準。</text:span><text:span text:style-name="T511">如有轉學、轉系、重考、留級、重修情形，其於同一學制重複就讀之年級，不再補助。</text:span><text:span text:style-name="T512"><text:s/></text:span><text:span text:style-name="T513">又畢業後再考入相同學制</text:span></text:p>
            <text:p text:style-name="P514"><text:span text:style-name="T515"><text:s text:c="4"/></text:span><text:span text:style-name="T516">學校就讀者，不得請領。</text:span></text:p>
            <text:p text:style-name="P517"><text:span text:style-name="T518">七</text:span><text:span text:style-name="T519">、夫妻同為公教人員者，</text:span><text:span text:style-name="T520">其子女教育補助應自行協調由一方申領。</text:span></text:p>
            <text:soft-page-break/>
            <text:p text:style-name="P521">八、因案停職人員，在停職期間發生可請領子女教育補助之事實，得於復職後三個月內依規定向本機關或學校申請補發。</text:p>
            <text:p text:style-name="P522"><text:s text:c="4"/>其數額應依事實發生時之規定計算。</text:p>
            <text:p text:style-name="P523">九、公教人員子女就讀公私立高中（職）<text:s/>者，其子女就讀綜合高中班級(含二年級以上修專門學程)及普通班、非綜合高中</text:p>
            <text:p text:style-name="P524"><text:s text:c="4"/>班級之職業類科者，教育補助應按公私立高中(高職)數額支給。</text:p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臺　灣　戲　曲　專　科　學　校</dc:title>
    <dc:description/>
    <dc:subject/>
    <meta:initial-creator>Guest</meta:initial-creator>
    <dc:creator>19221006</dc:creator>
    <meta:creation-date>2024-08-13T01:34:00Z</meta:creation-date>
    <dc:date>2024-08-13T01:34:00Z</dc:date>
    <meta:print-date>2021-02-17T02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