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圓體" svg:font-family="全真細圓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華康儷楷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華康儷粗黑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華康儷粗黑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055in" fo:margin-left="0.8736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0986in" fo:text-indent="0.0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8736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margin-left="0.8736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8736in" fo:text-indent="-0.74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7486in" fo:text-indent="-0.74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6" style:parent-style-name="內文" style:family="paragraph">
      <style:paragraph-properties style:snap-to-layout-grid="false" fo:text-align="justify" fo:line-height="0.3055in" fo:margin-left="0.7486in" fo:text-indent="-0.7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7868in" fo:text-indent="-0.5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right="-0.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5" style:family="table-column">
      <style:table-column-properties style:column-width="0.3125in"/>
    </style:style>
    <style:style style:name="TableColumn76" style:family="table-column">
      <style:table-column-properties style:column-width="0.8881in"/>
    </style:style>
    <style:style style:name="TableColumn77" style:family="table-column">
      <style:table-column-properties style:column-width="1.3784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5909in"/>
    </style:style>
    <style:style style:name="Table74" style:family="table">
      <style:table-properties style:width="6.615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4652in"/>
    </style:style>
    <style:style style:name="TableCell10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新細明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新細明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4652in"/>
    </style:style>
    <style:style style:name="TableCell12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新細明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新細明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0.4652in"/>
    </style:style>
    <style:style style:name="TableCell14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新細明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新細明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min-row-height="0.4652in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新細明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4652in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新細明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新細明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min-row-height="0.4652in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新細明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新細明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8" style:family="table-row">
      <style:table-row-properties style:min-row-height="0.4652in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新細明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新細明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1" style:family="table-row">
      <style:table-row-properties style:min-row-height="0.4652in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新細明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新細明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4652in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新細明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新細明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07" style:family="table-row">
      <style:table-row-properties style:min-row-height="0.4652in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新細明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新細明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margin-top="0.125in" fo:margin-bottom="0.125in" fo:line-height="0.2222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list-style-name="LFO10" style:family="paragraph">
      <style:paragraph-properties fo:line-height="0.3194in" fo:margin-right="0.6666in" fo:text-indent="-0.445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194in" fo:margin-right="0.6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國立</text:span><text:span text:style-name="T4">臺灣戲曲學院</text:span><text:span text:style-name="T5">11</text:span><text:span text:style-name="T6">3</text:span><text:span text:style-name="T7">年年終業務檢討餐會報名</text:span><text:span text:style-name="T8">人數調查</text:span><text:span text:style-name="T9">表</text:span></text:p>
      <text:p text:style-name="P10"/>
      <text:p text:style-name="P11"><text:span text:style-name="T12"><text:s text:c="4"/>為辦理本校</text:span><text:span text:style-name="T13">11</text:span><text:span text:style-name="T14">3</text:span><text:span text:style-name="T15">年年終業務檢討餐會餐廳桌次安排及編製抽獎名冊，請各</text:span><text:span text:style-name="T16">單位統籌報名人員後</text:span><text:span text:style-name="T17">，於</text:span><text:span text:style-name="T18">11</text:span><text:span text:style-name="T19">4</text:span><text:span text:style-name="T20">年</text:span><text:span text:style-name="T21">1</text:span><text:span text:style-name="T22">月</text:span><text:span text:style-name="T23">10</text:span><text:span text:style-name="T24">日(</text:span><text:span text:style-name="T25">星期五</text:span><text:span text:style-name="T26">)</text:span><text:span text:style-name="T27">前送人事室彙整。</text:span></text:p>
      <text:p text:style-name="P28">一、地點：內湖圓安宴餐廳(地址:台北市內湖區成功路二段322號)</text:p>
      <text:p text:style-name="P29">二、日期：114年1月<text:s/>21<text:s/>日（星期二）下午5時30分</text:p>
      <text:p text:style-name="P30"><text:span text:style-name="T31">三</text:span><text:span text:style-name="T32">、</text:span><text:span text:style-name="T33">注意事項</text:span><text:span text:style-name="T34">：</text:span></text:p>
      <text:p text:style-name="P35"><text:span text:style-name="T36"><text:s text:c="2"/>（一）</text:span><text:span text:style-name="T37">參加對象為</text:span><text:span text:style-name="T38">本校編制內</text:span><text:span text:style-name="T39">專任</text:span><text:span text:style-name="T40">教</text:span><text:span text:style-name="T41">師</text:span><text:span text:style-name="T42">（</text:span><text:span text:style-name="T43">含代理教師</text:span><text:span text:style-name="T44">）</text:span><text:span text:style-name="T45">、</text:span><text:span text:style-name="T46">職</text:span><text:span text:style-name="T47">員</text:span><text:span text:style-name="T48">（</text:span><text:span text:style-name="T49">含約聘僱</text:span><text:span text:style-name="T50">）</text:span><text:span text:style-name="T51">、</text:span><text:span text:style-name="T52">團</text:span><text:span text:style-name="T53">員、</text:span><text:span text:style-name="T54">技工工友、助理、專案計畫人員、廚房工作人員</text:span><text:span text:style-name="T55">及志工。</text:span></text:p>
      <text:p text:style-name="P56"><text:span text:style-name="T57"><text:s text:c="2"/></text:span><text:span text:style-name="T58">（二）</text:span><text:span text:style-name="T59">由主辦單位人事室統籌</text:span><text:span text:style-name="T60">安排人員桌次；</text:span><text:span text:style-name="T61">凡報名參加者，</text:span><text:span text:style-name="T62">除臨時因公差</text:span><text:span text:style-name="T63">，請</text:span><text:span text:style-name="T64">立即通知人事室取消，</text:span><text:span text:style-name="T65">切勿</text:span><text:span text:style-name="T66">無故</text:span><text:span text:style-name="T67">缺席以免浪費</text:span><text:span text:style-name="T68">公帑</text:span><text:span text:style-name="T69">。</text:span></text:p>
      <text:p text:style-name="P70"/>
      <text:p text:style-name="P71"><text:span text:style-name="T72">……………………………………………………………………</text:span><text:span text:style-name="T73">……………………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姓<text:s/>名</text:p>
          </table:table-cell>
          <table:table-cell table:style-name="TableCell90">
            <text:p text:style-name="P91">葷/素</text:p>
          </table:table-cell>
          <table:table-cell table:style-name="TableCell92">
            <text:p text:style-name="P93">編號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姓<text:s/>名</text:p>
          </table:table-cell>
          <table:table-cell table:style-name="TableCell98">
            <text:p text:style-name="P99">葷/素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葷</text:span></text:p>
            <text:p text:style-name="P111">□素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葷</text:span></text:p>
            <text:p text:style-name="P122">□素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葷</text:span></text:p>
            <text:p text:style-name="P134">□素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葷</text:span></text:p>
            <text:p text:style-name="P145">□素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葷</text:span></text:p>
            <text:p text:style-name="P157">□素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</text:span></text:p>
            <text:p text:style-name="P168">□素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葷</text:span></text:p>
            <text:p text:style-name="P180">□素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葷</text:span></text:p>
            <text:p text:style-name="P191">□素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葷</text:span></text:p>
            <text:p text:style-name="P203">□素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葷</text:span></text:p>
            <text:p text:style-name="P214">□素</text:p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葷</text:span></text:p>
            <text:p text:style-name="P226">□素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葷</text:span>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葷</text:span></text:p>
            <text:p text:style-name="P249">□素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葷</text:span></text:p>
            <text:p text:style-name="P260">□素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葷</text:span></text:p>
            <text:p text:style-name="P272">□素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葷</text:span></text:p>
            <text:p text:style-name="P283">□素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葷</text:span></text:p>
            <text:p text:style-name="P295">□素</text:p>
          </table:table-cell>
          <table:table-cell table:style-name="TableCell296">
            <text:p text:style-name="P297">1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□</text:span><text:span text:style-name="T305">葷</text:span></text:p>
            <text:p text:style-name="P306">□素</text:p>
          </table:table-cell>
        </table:table-row>
        <table:table-row table:style-name="TableRow307"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葷</text:span></text:p>
            <text:p text:style-name="P318">□素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葷</text:span></text:p>
            <text:p text:style-name="P329">□素</text:p>
          </table:table-cell>
        </table:table-row>
      </table:table>
      <text:p text:style-name="P330"><text:span text:style-name="T331">單位：</text:span><text:span text:style-name="T332"><text:s/></text:span><text:span text:style-name="T333">____________________</text:span><text:span text:style-name="T334"><text:s/></text:span><text:span text:style-name="T335"><text:s text:c="8"/></text:span><text:span text:style-name="T336"><text:s text:c="4"/></text:span></text:p>
      <text:list text:style-name="LFO10" text:continue-numbering="true">
        <text:list-item>
          <text:p text:style-name="P337">以上共計<text:s text:c="7"/><text:s/>人。(調查表電子檔放置於本校/人事室/表格下載)</text:p>
        </text:list-item>
      </text:list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圓體" svg:font-family="全真細圓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style:vertical-align="bottom" fo:line-height="0.2361in"/>
      <style:text-properties style:font-name-asian="全真細圓體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細圓體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全真細圓體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food1" style:display-name="food1" style:family="text" style:parent-style-name="預設段落字型"/>
    <style:style style:name="a1" style:display-name="a1" style:family="text">
      <style:text-properties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親愛的爸爸媽媽" style:display-name="親愛的爸爸媽媽：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隸書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細圓體" style:font-name-asian="全真細圓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儷楷書" style:font-name-asian="華康儷楷書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333399" fo:font-size="14pt" style:font-size-asian="14pt" style:font-size-complex="14pt" style:text-underline-color="#993300"/>
    </style:style>
    <style:style style:name="WW_CharLFO5LVL2" style:family="text">
      <style:text-properties style:font-name="Wingdings" fo:color="#FF6600" style:text-underline-color="#993300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333399" fo:font-size="14pt" style:font-size-asian="14pt" style:font-size-complex="14pt" style:text-underline-color="#993300"/>
    </style:style>
    <style:style style:name="WW_CharLFO6LVL2" style:family="text">
      <style:text-properties style:font-name="Wingdings" fo:color="#3366FF" fo:font-size="11pt" style:font-size-asian="11pt" style:font-size-complex="11pt" style:text-underline-color="#993300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color="#000080"/>
    </style:style>
    <style:style style:name="WW_CharLFO7LVL2" style:family="text">
      <style:text-properties style:font-name="Wingdings" fo:color="#FF6600" style:text-underline-color="#9933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color="#000080"/>
    </style:style>
    <style:style style:name="WW_CharLFO8LVL2" style:family="text">
      <style:text-properties style:font-name="Wingdings" fo:color="#FF6600" style:text-underline-color="#993300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333399" fo:font-size="14pt" style:font-size-asian="14pt" style:font-size-complex="14pt" style:text-underline-color="#993300"/>
    </style:style>
    <style:style style:name="WW_CharLFO9LVL2" style:family="text">
      <style:text-properties style:font-name="Wingdings" fo:color="#3366FF" fo:font-size="11pt" style:font-size-asian="11pt" style:font-size-complex="11pt" style:text-underline-color="#993300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細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華康儷楷書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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5in" fo:margin-bottom="0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教職員工旅遊活動報名表</dc:title>
    <dc:subject/>
    <meta:initial-creator>陳迪輝</meta:initial-creator>
    <dc:creator>20210304</dc:creator>
    <meta:creation-date>2025-01-08T01:48:00Z</meta:creation-date>
    <dc:date>2025-01-08T01:48:00Z</dc:date>
    <meta:print-date>2025-01-08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