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Wingdings 2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Wingdings 2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Wingdings 2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Wingdings 2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Textbody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3402in" style:use-optimal-row-height="false" fo:keep-together="always"/>
    </style:style>
    <style:style style:name="TableCell2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1" style:family="table-row">
      <style:table-row-properties style:min-row-height="0.8208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8611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style:font-name-complex="標楷體" fo:color="#808080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ableRow318" style:family="table-row">
      <style:table-row-properties style:min-row-height="1.7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1187in" fo:margin-bottom="0.1187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Standard" style:family="paragraph">
      <style:paragraph-properties fo:margin-top="0.0395in" fo:margin-bottom="0.0395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FF0000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P386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2.2972in" style:use-optimal-row-height="false" fo:keep-together="always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Textbody" style:family="paragraph">
      <style:text-properties style:font-name="標楷體" style:font-name-asian="標楷體" text:display="none"/>
    </style:style>
    <style:style style:name="TableColumn410" style:family="table-column">
      <style:table-column-properties style:column-width="1.4166in" style:use-optimal-column-width="false"/>
    </style:style>
    <style:style style:name="TableColumn411" style:family="table-column">
      <style:table-column-properties style:column-width="1.1847in" style:use-optimal-column-width="false"/>
    </style:style>
    <style:style style:name="TableColumn412" style:family="table-column">
      <style:table-column-properties style:column-width="0.8638in" style:use-optimal-column-width="false"/>
    </style:style>
    <style:style style:name="TableColumn413" style:family="table-column">
      <style:table-column-properties style:column-width="1.5118in" style:use-optimal-column-width="false"/>
    </style:style>
    <style:style style:name="TableColumn414" style:family="table-column">
      <style:table-column-properties style:column-width="0.709in" style:use-optimal-column-width="false"/>
    </style:style>
    <style:style style:name="TableColumn415" style:family="table-column">
      <style:table-column-properties style:column-width="1.727in" style:use-optimal-column-width="false"/>
    </style:style>
    <style:style style:name="TableColumn416" style:family="table-column">
      <style:table-column-properties style:column-width="0.8368in" style:use-optimal-column-width="false"/>
    </style:style>
    <style:style style:name="TableColumn417" style:family="table-column">
      <style:table-column-properties style:column-width="1.9097in" style:use-optimal-column-width="false"/>
    </style:style>
    <style:style style:name="Table409" style:family="table">
      <style:table-properties style:width="10.1597in" fo:margin-left="0in" table:align="center"/>
    </style:style>
    <style:style style:name="TableRow418" style:family="table-row">
      <style:table-row-properties style:min-row-height="0.3166in" style:use-optimal-row-height="false" fo:keep-together="always"/>
    </style:style>
    <style:style style:name="TableCell4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8" style:family="table-row">
      <style:table-row-properties style:min-row-height="0.631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6" style:family="table-row">
      <style:table-row-properties style:min-row-height="0.3125in" style:use-optimal-row-height="false" fo:keep-together="always"/>
    </style:style>
    <style:style style:name="TableCell5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6" style:family="table-row">
      <style:table-row-properties style:min-row-height="0.673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T522" style:parent-style-name="預設段落字型" style:family="text">
      <style:text-properties style:font-name="標楷體" style:font-name-asian="標楷體" style:font-name-complex="標楷體" fo:color="#666666"/>
    </style:style>
    <style:style style:name="T523" style:parent-style-name="預設段落字型" style:family="text">
      <style:text-properties style:font-name="標楷體" style:font-name-asian="標楷體" style:font-name-complex="標楷體" fo:color="#666666"/>
    </style:style>
    <style:style style:name="P52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5" style:family="table-row">
      <style:table-row-properties style:min-row-height="0.3305in" style:use-optimal-row-height="false" fo:keep-together="always"/>
    </style:style>
    <style:style style:name="TableCell52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9" style:family="table-row">
      <style:table-row-properties style:min-row-height="0.4333in"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5" style:family="table-row">
      <style:table-row-properties style:min-row-height="0.7847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style:font-name-complex="標楷體" fo:color="#666666"/>
    </style:style>
    <style:style style:name="T562" style:parent-style-name="預設段落字型" style:family="text">
      <style:text-properties style:font-name="標楷體" style:font-name-asian="標楷體" fo:color="#666666"/>
    </style:style>
    <style:style style:name="T563" style:parent-style-name="預設段落字型" style:family="text">
      <style:text-properties style:font-name="標楷體" style:font-name-asian="標楷體" fo:color="#666666"/>
    </style:style>
    <style:style style:name="T564" style:parent-style-name="預設段落字型" style:family="text">
      <style:text-properties style:font-name="標楷體" style:font-name-asian="標楷體" fo:color="#666666"/>
    </style:style>
    <style:style style:name="P5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、空格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例：教師、組長、主任、校長等，字數含標點符號、空格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5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5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</text:span><text:span text:style-name="T271">、數字及空格</text:span><text:span text:style-name="T272">限</text:span><text:span text:style-name="T273">30</text:span><text:span text:style-name="T274">字以內，以服務單位及職稱為主）</text:span></text:p>
            <text:p text:style-name="P275">1.</text:p>
            <text:p text:style-name="P276">2.</text:p>
            <text:p text:style-name="P277">3.</text:p>
            <text:p text:style-name="P278">4.</text:p>
            <text:p text:style-name="P279"><text:span text:style-name="T28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個</text:span><text:span text:style-name="T285"><text:s text:c="2"/></text:span><text:span text:style-name="T286">人</text:span><text:span text:style-name="T287"><text:s text:c="2"/></text:span><text:span text:style-name="T288">簡</text:span><text:span text:style-name="T289"><text:s text:c="2"/></text:span><text:span text:style-name="T29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（請以</text:span><text:span text:style-name="T295">第一人稱</text:span><text:span text:style-name="T296">撰寫，字數含標點符號</text:span><text:span text:style-name="T297">、數字及空格</text:span><text:span text:style-name="T298">限</text:span><text:span text:style-name="T299">200</text:span><text:span text:style-name="T30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（請分點條列說明並以</text:span><text:span text:style-name="T309">第三人稱</text:span><text:span text:style-name="T310">撰寫</text:span><text:span text:style-name="T311">，最多</text:span><text:span text:style-name="T312">10</text:span><text:span text:style-name="T313">項，每項字數含標點符號</text:span><text:span text:style-name="T314">、數字及空格</text:span><text:span text:style-name="T315">限</text:span><text:span text:style-name="T316">30</text:span><text:span text:style-name="T31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具</text:span><text:span text:style-name="T322"><text:s/></text:span><text:span text:style-name="T323">體</text:span><text:span text:style-name="T324"><text:s/></text:span><text:span text:style-name="T325">優</text:span><text:span text:style-name="T326"><text:s/></text:span><text:span text:style-name="T327">良</text:span><text:span text:style-name="T328"><text:s/></text:span><text:span text:style-name="T329">事</text:span><text:span text:style-name="T330"><text:s/></text:span><text:span text:style-name="T331">蹟</text:span><text:span text:style-name="T332"><text:s/></text:span><text:span text:style-name="T333">說</text:span><text:span text:style-name="T334"><text:s/></text:span><text:span text:style-name="T335">明</text:span></text:p>
            <text:p text:style-name="P336"><text:span text:style-name="T337">請務必依參加組別就下列面向敘寫具體績優事蹟，可擇點敘寫</text:span><text:span text:style-name="T338">(</text:span><text:span text:style-name="T339">字數含標點符號</text:span><text:span text:style-name="T340">、數字及空格</text:span><text:span text:style-name="T341">限</text:span><text:span text:style-name="T342">3,500</text:span><text:span text:style-name="T343">字以內</text:span><text:span text:style-name="T344">)</text:span><text:span text:style-name="T345">：</text:span></text:p>
            <text:p text:style-name="P346"><text:span text:style-name="T347">一、行政組</text:span><text:span text:style-name="T348">：</text:span><text:span text:style-name="T349">（一）教育政策與法令推動。（二）</text:span><text:span text:style-name="T350">課程</text:span><text:span text:style-name="T351">(</text:span><text:span text:style-name="T352">教學</text:span><text:span text:style-name="T353">)</text:span><text:span text:style-name="T354">專業與行政領導</text:span><text:span text:style-name="T355">。（三）專業成長與服務熱忱。（四）投注教育奉獻度。（五）對社會之影響度。（六）行政合作與公共關係。（七）其他。</text:span></text:p>
            <text:p text:style-name="P356"><text:span text:style-name="T357">二、教學組</text:span><text:span text:style-name="T358">：（一）</text:span><text:span text:style-name="T35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具</text:span><text:span text:style-name="T363"><text:s/></text:span><text:span text:style-name="T364">體</text:span><text:span text:style-name="T365"><text:s/></text:span><text:span text:style-name="T366">優</text:span><text:span text:style-name="T367"><text:s/></text:span><text:span text:style-name="T368">良</text:span><text:span text:style-name="T369"><text:s/></text:span><text:span text:style-name="T370">事</text:span><text:span text:style-name="T371"><text:s/></text:span><text:span text:style-name="T372">蹟</text:span></text:p>
            <text:p text:style-name="P373">佐證資料</text:p>
            <text:p text:style-name="P374"><text:span text:style-name="T375">系統可上傳</text:span><text:span text:style-name="T376">10</text:span><text:span text:style-name="T377">項佐證資料，說明如下：</text:span></text:p>
            <text:list text:style-name="LFO31" text:continue-numbering="true">
              <text:list-item>
                <text:p text:style-name="P378"><text:span text:style-name="T379">檔名請簡述佐證資料內容，說明之字數含標點符號限</text:span><text:span text:style-name="T380">20</text:span><text:span text:style-name="T381">字以內。</text:span></text:p>
              </text:list-item>
              <text:list-item>
                <text:p text:style-name="P382"><text:span text:style-name="T383">教學組需提供教案與優秀教學策略，行政組則視實際情況提供相關資料。獲獎者之教案及優秀教學策略作品將刊載於本部良師興國網站，並同步於</text:span><text:span text:style-name="T384">CIRN</text:span><text:span text:style-name="T385">國民中小學課程與教學資源整合平臺公開分享，本資料非評選評分項目。</text:span></text:p>
              </text:list-item>
              <text:list-item>
                <text:p text:style-name="P386"><text:span text:style-name="T387">佐證資料請掃描成</text:span><text:span text:style-name="T388">PDF</text:span><text:span text:style-name="T389">電子檔，每個資料檔案大小不超過</text:span><text:span text:style-name="T390">10MB</text:span><text:span text:style-name="T391">，總計不超過</text:span><text:span text:style-name="T392">25MB</text:span><text:span text:style-name="T393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1.</text:p>
            <text:p text:style-name="P399">2.</text:p>
            <text:p text:style-name="P400">3.</text:p>
            <text:p text:style-name="P401">4.</text:p>
            <text:p text:style-name="P402">5.</text:p>
            <text:p text:style-name="P403">6.</text:p>
            <text:p text:style-name="P404">7.</text:p>
            <text:p text:style-name="P405">8.</text:p>
            <text:p text:style-name="P406">9.</text:p>
            <text:p text:style-name="Standard"><text:span text:style-name="T407">10.</text:span></text:p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8">
            <text:p text:style-name="P420"><text:span text:style-name="T421">擅</text:span><text:span text:style-name="T422"><text:s text:c="2"/></text:span><text:span text:style-name="T423">長</text:span><text:span text:style-name="T424"><text:s text:c="2"/></text:span><text:span text:style-name="T425">領</text:span><text:span text:style-name="T426"><text:s text:c="2"/></text:span><text:span text:style-name="T42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<text:span text:style-name="T431">（至多</text:span><text:span text:style-name="T432">2</text:span><text:span text:style-name="T433">項，每項字數含標點符號</text:span><text:span text:style-name="T434">、數字及空格</text:span><text:span text:style-name="T435">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</text:span><text:span text:style-name="T502">、數字及空格限</text:span><text:span text:style-name="T503">700</text:span><text:span text:style-name="T504">字以內）</text:span>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8">
            <text:p text:style-name="P508"><text:span text:style-name="T509">得</text:span><text:span text:style-name="T510"><text:s text:c="2"/></text:span><text:span text:style-name="T511">獎</text:span><text:span text:style-name="T512"><text:s text:c="2"/></text:span><text:span text:style-name="T513">感</text:span><text:span text:style-name="T514"><text:s text:c="2"/></text:span><text:span text:style-name="T51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<text:span text:style-name="T519">（字數含標點符號</text:span><text:span text:style-name="T520">、數字及空格</text:span><text:span text:style-name="T521">限</text:span><text:span text:style-name="T522">700</text:span><text:span text:style-name="T523">字以內）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<text:span text:style-name="T528">推</text:span><text:span text:style-name="T529"><text:s text:c="2"/></text:span><text:span text:style-name="T530">薦</text:span><text:span text:style-name="T531"><text:s text:c="2"/></text:span><text:span text:style-name="T532">單</text:span><text:span text:style-name="T533"><text:s text:c="2"/></text:span><text:span text:style-name="T534">位</text:span><text:span text:style-name="T535"><text:s/></text:span><text:span text:style-name="T536">（學</text:span><text:span text:style-name="T537"><text:s/></text:span><text:span text:style-name="T538">校、民</text:span><text:span text:style-name="T539"><text:s/></text:span><text:span text:style-name="T540">間</text:span><text:span text:style-name="T541"><text:s/></text:span><text:span text:style-name="T542">團</text:span><text:span text:style-name="T543"><text:s/></text:span><text:span text:style-name="T544">體、基</text:span><text:span text:style-name="T545"><text:s/></text:span><text:span text:style-name="T546">金</text:span><text:span text:style-name="T547"><text:s/></text:span><text:span text:style-name="T548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推薦單位</text:span></text:p>
          </table:table-cell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推薦理由</text:p>
          </table:table-cell>
          <table:table-cell table:style-name="TableCell558" table:number-columns-spanned="7">
            <text:p text:style-name="P559"><text:span text:style-name="T560">（字數含標點符號</text:span><text:span text:style-name="T561">、數字及空格</text:span><text:span text:style-name="T562">限</text:span><text:span text:style-name="T563">900</text:span><text:span text:style-name="T564">字以內）</text:span></text:p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聯絡人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聯絡電話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傳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E-mail</text:p>
          </table:table-cell>
          <table:table-cell table:style-name="TableCell583">
            <text:p text:style-name="P584"/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20230913</dc:creator>
    <meta:creation-date>2026-02-02T02:34:00Z</meta:creation-date>
    <dc:date>2026-02-02T02:34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3" meta:row-count="12" meta:non-whitespace-character-count="1554"/>
  </office:meta>
</office:document-meta>
</file>