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454545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fo:color="#454545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0" style:family="table-column">
      <style:table-column-properties style:column-width="1.2541in"/>
    </style:style>
    <style:style style:name="TableColumn11" style:family="table-column">
      <style:table-column-properties style:column-width="1.8993in"/>
    </style:style>
    <style:style style:name="TableColumn12" style:family="table-column">
      <style:table-column-properties style:column-width="3.0173in"/>
    </style:style>
    <style:style style:name="TableColumn13" style:family="table-column">
      <style:table-column-properties style:column-width="3.0173in"/>
    </style:style>
    <style:style style:name="TableColumn14" style:family="table-column">
      <style:table-column-properties style:column-width="1.4361in"/>
    </style:style>
    <style:style style:name="Table9" style:family="table">
      <style:table-properties style:width="10.6243in" style:rel-width="96.68%" fo:margin-left="0.1916in" table:align="left"/>
    </style:style>
    <style:style style:name="TableRow15" style:family="table-row">
      <style:table-row-properties style:min-row-height="0.3104in"/>
    </style:style>
    <style:style style:name="TableCell16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3104in"/>
    </style:style>
    <style:style style:name="TableCell27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3104in"/>
    </style:style>
    <style:style style:name="TableCell3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4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4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 style:min-row-height="0.3104in"/>
    </style:style>
    <style:style style:name="TableCell4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5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3104in"/>
    </style:style>
    <style:style style:name="TableCell6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6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6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 style:min-row-height="0.3104in"/>
    </style:style>
    <style:style style:name="TableCell7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7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81" style:family="table-row">
      <style:table-row-properties style:min-row-height="0.3104in"/>
    </style:style>
    <style:style style:name="TableCell8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0.3104in"/>
    </style:style>
    <style:style style:name="TableCell9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0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3104in"/>
    </style:style>
    <style:style style:name="TableCell10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6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0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3104in"/>
    </style:style>
    <style:style style:name="TableCell115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7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2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3104in"/>
    </style:style>
    <style:style style:name="TableCell126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8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104in outset #000000" style:vertical-align="middle" fo:padding-top="0.0416in" fo:padding-left="0.0416in" fo:padding-bottom="0.0416in" fo:padding-right="0.0416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Times New Roman" fo:color="#000000" style:font-size-complex="12pt"/>
    </style:style>
    <style:style style:name="P137" style:parent-style-name="清單段落" style:list-style-name="LFO1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8" style:parent-style-name="清單段落" style:list-style-name="LFO1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9" style:parent-style-name="清單段落" style:list-style-name="LFO1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40" style:parent-style-name="內文" style:family="paragraph">
      <style:paragraph-properties style:snap-to-layout-grid="false" fo:text-align="justify" style:line-height-at-least="0in" fo:margin-left="0.5in" fo:text-inden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國立臺灣戲曲學院各單位職務代理人名冊</text:p>
      <text:p text:style-name="P2"><text:span text:style-name="T3">　</text:span><text:span text:style-name="T4">單位:</text:span><text:span text:style-name="T5">　</text:span><text:span text:style-name="T6">ＯＯ處/室/中心</text:span><text:span text:style-name="T7">/學系</text:span><text:span text:style-name="T8">　　　　　　　　　　　　　主管簽章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第一職務代理人及(校內分機)</text:p>
          </table:table-cell>
          <table:table-cell table:style-name="TableCell22">
            <text:p text:style-name="P23">第二職務代理人及(校內分機)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ＯＯＯ</text:p>
          </table:table-cell>
          <table:table-cell table:style-name="TableCell29">
            <text:p text:style-name="P30">ＯＯＯ</text:p>
          </table:table-cell>
          <table:table-cell table:style-name="TableCell31">
            <text:p text:style-name="P32">ＯＯＯ(分機)</text:p>
          </table:table-cell>
          <table:table-cell table:style-name="TableCell33">
            <text:p text:style-name="P34">ＯＯＯ(分機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 text:c="2"/>備註：</text:p>
      <text:list text:style-name="LFO1" text:continue-numbering="true">
        <text:list-item>
          <text:p text:style-name="P137">當事人與第一順位職務代理人原則上不得同時請假，又各單位上班期間(含中午時段)辦公室必須有人員留守。</text:p>
        </text:list-item>
        <text:list-item>
          <text:p text:style-name="P138">請各單位主管督導所屬同仁確實落實職務代理制度，依排定職務代理人名冊於差勤電子表單系統事先辦妥請假手續，如因故請假手續未及完成批核，應事先覓妥職務代理人，以利公務順利推展。</text:p>
        </text:list-item>
        <text:list-item>
          <text:p text:style-name="P139">本表經單位主管核章後，於112年11月30日（四）前將正本送人事室彙陳，同時登在於各單位網頁，非經單位主管同意並知會人事室者，不得任意更動。</text:p>
        </text:list-item>
      </text:list>
      <text:p text:style-name="P140"><text:span text:style-name="T141"><text:s text:c="2"/></text:span><text:span text:style-name="T142">四、本表如不敷使用時請自行列印。</text:span><text:span text:style-name="T143">未盡事宜，依各機關職務代理應行注意事項等相關規定辦理。</text:span><text:span text:style-name="T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1694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00220</meta:initial-creator>
    <dc:creator>Administrator</dc:creator>
    <meta:creation-date>2023-11-21T04:08:00Z</meta:creation-date>
    <dc:date>2023-11-21T04:08:00Z</dc:date>
    <meta:print-date>2023-11-17T00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