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3333in"/>
    </style:style>
    <style:style style:name="TableColumn3" style:family="table-column">
      <style:table-column-properties style:column-width="2.0166in"/>
    </style:style>
    <style:style style:name="TableColumn4" style:family="table-column">
      <style:table-column-properties style:column-width="0.4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5687in"/>
    </style:style>
    <style:style style:name="TableColumn7" style:family="table-column">
      <style:table-column-properties style:column-width="1.9312in"/>
    </style:style>
    <style:style style:name="Table1" style:family="table" style:master-page-name="MP0">
      <style:table-properties style:width="7.25in" fo:margin-left="-0.2583in" table:align="left"/>
    </style:style>
    <style:style style:name="TableRow8" style:family="table-row">
      <style:table-row-properties style:min-row-height="0.7409in"/>
    </style:style>
    <style:style style:name="TableCell9" style:family="table-cell">
      <style:table-cell-properties fo:border="0.0208in solid #000000" style:writing-mode="lr-tb" fo:padding-top="0in" fo:padding-left="0.0395in" fo:padding-bottom="0in" fo:padding-right="0.0395in"/>
    </style:style>
    <style:style style:name="P10" style:parent-style-name="內文" style:family="paragraph">
      <style:paragraph-properties fo:break-before="page" fo:line-height="0.2222in" fo:text-indent="3.5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center" fo:line-height="0.2222in" fo:margin-right="0.0083in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2222in" fo:margin-right="0.008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222in" fo:margin-right="0.0083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7" style:family="table-row">
      <style:table-row-properties style:min-row-height="0.709in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3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TableRow26" style:family="table-row">
      <style:table-row-properties style:min-row-height="1.0097in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30" style:parent-style-name="內文" style:family="paragraph">
      <style:paragraph-properties fo:text-align="justify" fo:line-height="0.2083in" fo:text-indent="0.0076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4951in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letter-spacing="0.3236in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letter-spacing="0.3888in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42" style:family="table-row">
      <style:table-row-properties style:min-row-height="0.4784in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44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letter-spacing="0.1701in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395in" fo:padding-bottom="0in" fo:padding-right="0.039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1.6402in"/>
    </style:style>
    <style:style style:name="P54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395in" fo:padding-bottom="0in" fo:padding-right="0.039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395in" fo:padding-bottom="0in" fo:padding-right="0.0395in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4.2229in"/>
    </style:style>
    <style:style style:name="TableCell6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6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64" style:parent-style-name="區塊文字" style:family="paragraph">
      <style:paragraph-properties fo:text-align="justify" fo:line-height="0.2777in" fo:margin-left="0.4013in" fo:text-indent="-0.393in">
        <style:tab-stops/>
      </style:paragraph-properties>
      <style:text-properties fo:font-size="14pt" style:font-size-asian="14pt" style:font-size-complex="14pt"/>
    </style:style>
    <style:style style:name="P65" style:parent-style-name="區塊文字" style:family="paragraph">
      <style:paragraph-properties fo:text-align="justify" fo:line-height="0.2777in" fo:margin-left="0.4013in" fo:text-indent="-0.393in">
        <style:tab-stops/>
      </style:paragraph-properties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style:font-name="Times New Roman" fo:color="#000000" fo:font-size="14pt" style:font-size-asian="14pt" style:font-size-complex="14pt" fo:background-color="#FFFFFF"/>
    </style:style>
    <style:style style:name="T68" style:parent-style-name="預設段落字型" style:family="text">
      <style:text-properties style:font-name="Times New Roman" fo:color="#000000" fo:font-size="14pt" style:font-size-asian="14pt" style:font-size-complex="14pt" fo:background-color="#FFFFFF"/>
    </style:style>
    <style:style style:name="T69" style:parent-style-name="預設段落字型" style:family="text">
      <style:text-properties style:font-name="Times New Roman" fo:color="#000000" fo:font-size="14pt" style:font-size-asian="14pt" style:font-size-complex="14pt" fo:background-color="#FFFFFF"/>
    </style:style>
    <style:style style:name="T70" style:parent-style-name="預設段落字型" style:family="text">
      <style:text-properties style:font-name="Times New Roman" fo:color="#000000" fo:font-size="14pt" style:font-size-asian="14pt" style:font-size-complex="14pt" fo:background-color="#FFFFFF"/>
    </style:style>
    <style:style style:name="T71" style:parent-style-name="預設段落字型" style:family="text">
      <style:text-properties style:font-name="Times New Roman" fo:color="#000000" fo:font-size="14pt" style:font-size-asian="14pt" style:font-size-complex="14pt" fo:background-color="#FFFFFF"/>
    </style:style>
    <style:style style:name="T72" style:parent-style-name="預設段落字型" style:family="text">
      <style:text-properties style:font-name="Times New Roman" fo:color="#000000" fo:font-size="14pt" style:font-size-asian="14pt" style:font-size-complex="14pt" fo:background-color="#FFFFFF"/>
    </style:style>
    <style:style style:name="T73" style:parent-style-name="預設段落字型" style:family="text">
      <style:text-properties style:font-name="Times New Roman" fo:color="#000000" fo:font-size="14pt" style:font-size-asian="14pt" style:font-size-complex="14pt" fo:background-color="#FFFFFF"/>
    </style:style>
    <style:style style:name="P74" style:parent-style-name="區塊文字" style:family="paragraph">
      <style:paragraph-properties fo:text-align="justify" fo:line-height="0.2777in" fo:margin-left="0.4013in" fo:text-indent="-0.393in">
        <style:tab-stops/>
      </style:paragraph-properties>
    </style:style>
    <style:style style:name="T75" style:parent-style-name="預設段落字型" style:family="text">
      <style:text-properties style:font-name="Times New Roman" fo:color="#000000" fo:font-size="14pt" style:font-size-asian="14pt" style:font-size-complex="14pt" fo:background-color="#FFFFFF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P77" style:parent-style-name="內文" style:family="paragraph">
      <style:paragraph-properties fo:text-align="justify" fo:line-height="0.2777in" fo:margin-left="0.4013in" fo:margin-right="0.0784in" fo:text-indent="-0.393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2777in" fo:margin-left="0.4013in" fo:margin-right="0.0784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2777in" fo:margin-left="0.4013in" fo:text-indent="-0.393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line-height="0.2777in" fo:margin-left="0.4013in" fo:margin-right="0.0784in" fo:text-indent="-0.393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/>
            <text:p text:style-name="P11"><text:span text:style-name="T12">115年國立臺灣戲曲學院各單位自辦文康活動申請書</text:span></text:p>
            <text:p text:style-name="P13"/>
            <text:p text:style-name="P14"><text:span text:style-name="T15"><text:s text:c="51"/></text:span><text:span text:style-name="T16">申請日期：115年 <text:s/>月 <text:s/>日 <text:s text:c="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單 <text:s text:c="3"/>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活動時間</text:p>
          </table:table-cell>
          <table:table-cell table:style-name="TableCell24" table:number-columns-spanned="2">
            <text:p text:style-name="P25"><text:s text:c="5"/>年 <text:s text:c="2"/>月 <text:s text:c="3"/>日<text:s/></text:p>
          </table:table-cell>
          <table:covered-table-cell/>
        </table:table-row>
        <table:table-row table:style-name="TableRow26">
          <table:table-cell table:style-name="TableCell27">
            <text:p text:style-name="P28">地點及人數</text:p>
          </table:table-cell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承辦單位</text:p>
          </table:table-cell>
          <table:table-cell table:style-name="TableCell34" table:number-columns-spanned="4">
            <text:p text:style-name="P35"><text:span text:style-name="T36">會辦單</text:span><text:span text:style-name="T37">位</text:span></text:p>
          </table:table-cell>
          <table:covered-table-cell/>
          <table:covered-table-cell/>
          <table:covered-table-cell/>
          <table:table-cell table:style-name="TableCell38">
            <text:p text:style-name="P39"><text:span text:style-name="T40">決</text:span><text:span text:style-name="T41">行</text:span></text:p>
          </table:table-cell>
        </table:table-row>
        <table:table-row table:style-name="TableRow42">
          <table:table-cell table:style-name="TableCell43" table:number-rows-spanned="2">
            <text:p text:style-name="P44"/>
          </table:table-cell>
          <table:table-cell table:style-name="TableCell45">
            <text:p text:style-name="P46"><text:span text:style-name="T47">人事</text:span><text:span text:style-name="T48">室</text:span></text:p>
          </table:table-cell>
          <table:table-cell table:style-name="TableCell49" table:number-columns-spanned="3">
            <text:p text:style-name="P50">主 <text:s/>計 <text:s/>室</text:p>
          </table:table-cell>
          <table:covered-table-cell/>
          <table:covered-table-cell/>
          <table:table-cell table:style-name="TableCell51" table:number-rows-spanned="2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/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注意事項</text:p>
          </table:table-cell>
          <table:table-cell table:style-name="TableCell63" table:number-columns-spanned="5">
            <text:p text:style-name="P64">一、依據中央各機關學校員工文康活動實施要點辦理。</text:p>
            <text:p text:style-name="P65"><text:span text:style-name="T66">二、對象：</text:span><text:span text:style-name="T67">本校編制內教師、公務人員、約聘僱</text:span><text:span text:style-name="T68">(</text:span><text:span text:style-name="T69">團員、約僱、契僱</text:span><text:span text:style-name="T70">)</text:span><text:span text:style-name="T71">人員、技工工友、校務基金進用之約用人員</text:span><text:span text:style-name="T72">(</text:span><text:span text:style-name="T73">含專案計畫人員，並請於補助名冊註明）。</text:span></text:p>
            <text:p text:style-name="P74"><text:span text:style-name="T75">三、</text:span><text:span text:style-name="T76">請於115年12月22日前辦理核銷，逾期不予受理。<text:s/></text:span></text:p>
            <text:p text:style-name="P77"><text:span text:style-name="T78">四、各單位自辦文康活動應利用非辦公時間辦理，參加人數（至少3人成行），並以事前申請核准為要件，否則不予補助。本申請書奉核後，送人事室備查。</text:span></text:p>
            <text:p text:style-name="P79">五、兼行政職教師名冊列於行政單位；可擇一於行政單位或學系參加。</text:p>
            <text:p text:style-name="P80"><text:span text:style-name="T81">六、核銷注意事項：1.抬頭是否有書寫「國立臺灣戲曲學院」或「學校統一編號03813207」。2.申請人請檢附發票或收據辦理核銷，須書寫日期、品名、金額及數量。3.使用電子發票亦應於電子發票書寫費用之品名。</text:span></text:p>
            <text:p text:style-name="P82"><text:span text:style-name="T83">七、</text:span><text:span text:style-name="T84">請以處(室)為單位統籌辦理核銷</text:span><text:span text:style-name="T85">，核銷時</text:span><text:span text:style-name="T86">請檢附發票、申請補助名冊(簽到表及相片)</text:span><text:span text:style-name="T87">交由人事室辦理，相關經費由文康活動費支應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875in" fo:margin-bottom="0.3541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各單位自辦文康活動申請書</dc:title>
    <dc:description/>
    <dc:subject/>
    <meta:initial-creator>pc</meta:initial-creator>
    <dc:creator>温茜琳</dc:creator>
    <meta:creation-date>2025-03-07T05:14:00Z</meta:creation-date>
    <dc:date>2026-04-22T05:27:00Z</dc:date>
    <meta:print-date>2026-04-22T01:58:00Z</meta:print-date>
    <meta:template xlink:href="Normal.dotm" xlink:type="simple"/>
    <meta:editing-cycles>8</meta:editing-cycles>
    <meta:editing-duration>PT22800S</meta:editing-duration>
    <meta:document-statistic meta:page-count="1" meta:paragraph-count="1" meta:word-count="85" meta:character-count="575" meta:row-count="4" meta:non-whitespace-character-count="491"/>
  </office:meta>
</office:document-meta>
</file>