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664__2098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2626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6664__2098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36664__20986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31812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5:.$D$218]; [.C3])+COUNTIF([.$C$214:.$C$214]; [.C3])+COUNTIF([.$D$120:.$D$139]; [.C3])+COUNTIF([.$D$141:.$D$154]; [.C3])+COUNTIF([.$D$195:.$D$213]; [.C3])+COUNTIF([.$D$3:.$D$115]; [.C3])+COUNTIF([.$D$220:.$D$224]; [.C3])+COUNTIF([.$D$155:.$D$194]; [.C3])&gt;1;NOT(ISBLANK([.C3]))))" style:apply-style-name="cf3" style:base-cell-address="兩團以外_(2).C3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5:.$D$218]; [.C3])+COUNTIF([.$C$214:.$C$214]; [.C3])+COUNTIF([.$D$120:.$D$139]; [.C3])+COUNTIF([.$D$141:.$D$154]; [.C3])+COUNTIF([.$D$195:.$D$213]; [.C3])+COUNTIF([.$D$3:.$D$115]; [.C3])+COUNTIF([.$D$220:.$D$224]; [.C3])+COUNTIF([.$D$155:.$D$194]; [.C3])&gt;1;NOT(ISBLANK([.C3]))))" style:apply-style-name="cf3" style:base-cell-address="兩團以外_(2).C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40:.$D$140]; [.D140])&gt;1;NOT(ISBLANK([.D140]))))" style:apply-style-name="cf3" style:base-cell-address="兩團以外_(2).D14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19:.$D$119]; [.D119])&gt;1;NOT(ISBLANK([.D119]))))" style:apply-style-name="cf3" style:base-cell-address="兩團以外_(2).D11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9:.$D$219]; [.D219])&gt;1;NOT(ISBLANK([.D219]))))" style:apply-style-name="cf3" style:base-cell-address="兩團以外_(2).D219"/>
    </style:style>
    <style:style style:name="ce29" style:family="table-cell" style:parent-style-name="_36664__2098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  <style:map style:condition="of:is-true-formula(AND(COUNTIF([.$D$215:.$D$218]; [.C3])+COUNTIF([.$C$214:.$C$214]; [.C3])+COUNTIF([.$D$120:.$D$139]; [.C3])+COUNTIF([.$D$141:.$D$154]; [.C3])+COUNTIF([.$D$195:.$D$213]; [.C3])+COUNTIF([.$D$3:.$D$115]; [.C3])+COUNTIF([.$D$220:.$D$224]; [.C3])+COUNTIF([.$D$155:.$D$194]; [.C3])&gt;1;NOT(ISBLANK([.C3]))))" style:apply-style-name="cf3" style:base-cell-address="兩團以外_(2)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團以外_(2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國立臺灣戲曲學院115年度文康活動參加人員申請補助名冊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簽到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office:value-type="string" table:style-name="ce24">
            <text:p>李揚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office:value-type="string" table:style-name="ce24">
            <text:p>徐宗鴻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秘書組組長</text:p>
          </table:table-cell>
          <table:table-cell office:value-type="string" table:style-name="ce4">
            <text:p>洪莉欣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文書組組長</text:p>
          </table:table-cell>
          <table:table-cell office:value-type="string" table:style-name="ce24">
            <text:p>朱佩珍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專員</text:p>
          </table:table-cell>
          <table:table-cell office:value-type="string" table:style-name="ce24">
            <text:p>羅婉綺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黃思晴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賴彥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書記</text:p>
          </table:table-cell>
          <table:table-cell office:value-type="string" table:style-name="ce24">
            <text:p>蘇彥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工友</text:p>
          </table:table-cell>
          <table:table-cell office:value-type="string" table:style-name="ce24">
            <text:p>馬秀麗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秘書室</text:p>
          </table:table-cell>
          <table:table-cell office:value-type="string" table:style-name="ce4">
            <text:p>工友</text:p>
          </table:table-cell>
          <table:table-cell office:value-type="string" table:style-name="ce25">
            <text:p>徐羿伶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李孟修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葉芮吟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吳彥霖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沈秀怡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授兼教務長</text:p>
          </table:table-cell>
          <table:table-cell office:value-type="string" table:style-name="ce3">
            <text:p>黃一峰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長</text:p>
          </table:table-cell>
          <table:table-cell office:value-type="string" table:style-name="ce24">
            <text:p>常志環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呂玫慧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長</text:p>
          </table:table-cell>
          <table:table-cell office:value-type="string" table:style-name="ce24">
            <text:p>顏素娟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助理教授兼教學資源中心主任</text:p>
          </table:table-cell>
          <table:table-cell office:value-type="string" table:style-name="ce3">
            <text:p>林世連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秘書</text:p>
          </table:table-cell>
          <table:table-cell office:value-type="string" table:style-name="ce3">
            <text:p>陳增隆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唐玉芬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柯佳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鄭宇浩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辦事員</text:p>
          </table:table-cell>
          <table:table-cell office:value-type="string" table:style-name="ce24">
            <text:p>林漢文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技工</text:p>
          </table:table-cell>
          <table:table-cell office:value-type="string" table:style-name="ce24">
            <text:p>梁文鈴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教務處</text:p>
          </table:table-cell>
          <table:table-cell office:value-type="string" table:style-name="ce4">
            <text:p>技工</text:p>
          </table:table-cell>
          <table:table-cell office:value-type="string" table:style-name="ce25">
            <text:p>寸艾菁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陳信名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吳美玲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林宜萱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王心怡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郭東瑛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曾彥偉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黃曉瑜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林佳緯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黃有彣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游雁茹<text:s/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秦孝芬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師</text:p>
          </table:table-cell>
          <table:table-cell office:value-type="string" table:style-name="ce24">
            <text:p>莊茵嵐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周玉軒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蔡怡珮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劉芳伶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丁吉茂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許皓翔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吳咏璇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林家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林家瑩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游煜彬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黃信銘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薛嘉元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專案經理</text:p>
          </table:table-cell>
          <table:table-cell office:value-type="string" table:style-name="ce24">
            <text:p>黃昭莉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專案助理</text:p>
          </table:table-cell>
          <table:table-cell office:value-type="string" table:style-name="ce24">
            <text:p>張舒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專案助理</text:p>
          </table:table-cell>
          <table:table-cell office:value-type="string" table:style-name="ce24">
            <text:p>隋品品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助理教授級專業技術人員兼學務長</text:p>
          </table:table-cell>
          <table:table-cell office:value-type="string" table:style-name="ce24">
            <text:p>吳健普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專業及技術教師兼組長</text:p>
          </table:table-cell>
          <table:table-cell office:value-type="string" table:style-name="ce24">
            <text:p>連曼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講師兼組長</text:p>
          </table:table-cell>
          <table:table-cell office:value-type="string" table:style-name="ce24">
            <text:p>游瑋鈴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專業及技術教師兼組長</text:p>
          </table:table-cell>
          <table:table-cell office:value-type="string" table:style-name="ce24">
            <text:p>陳秉蓁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講師兼組長</text:p>
          </table:table-cell>
          <table:table-cell office:value-type="string" table:style-name="ce24">
            <text:p>唐瑞蘭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專業及技術教師兼組長</text:p>
          </table:table-cell>
          <table:table-cell office:value-type="string" table:style-name="ce24">
            <text:p>田國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范玲美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葉雅茹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輔導員</text:p>
          </table:table-cell>
          <table:table-cell office:value-type="string" table:style-name="ce24">
            <text:p>甘珮諭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護理師</text:p>
          </table:table-cell>
          <table:table-cell office:value-type="string" table:style-name="ce24">
            <text:p>莊惠雯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護理師</text:p>
          </table:table-cell>
          <table:table-cell office:value-type="string" table:style-name="ce24">
            <text:p>蔣瀞瑤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僱人員</text:p>
          </table:table-cell>
          <table:table-cell office:value-type="string" table:style-name="ce24">
            <text:p>張玉芬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楊繼富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朱鴻釗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卓皖君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梁文龍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陳怡如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聘管理員</text:p>
          </table:table-cell>
          <table:table-cell office:value-type="string" table:style-name="ce24">
            <text:p>邱淑貞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約僱人員</text:p>
          </table:table-cell>
          <table:table-cell office:value-type="string" table:style-name="ce24">
            <text:p>翁子翔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運動防護員</text:p>
          </table:table-cell>
          <table:table-cell office:value-type="string" table:style-name="ce24">
            <text:p>吳羽玨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校安人員</text:p>
          </table:table-cell>
          <table:table-cell office:value-type="string" table:style-name="ce24">
            <text:p>段又寧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校安人員</text:p>
          </table:table-cell>
          <table:table-cell office:value-type="string" table:style-name="ce24">
            <text:p>蕭億宗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校安人員</text:p>
          </table:table-cell>
          <table:table-cell office:value-type="string" table:style-name="ce24">
            <text:p>葉龍泉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校安人員</text:p>
          </table:table-cell>
          <table:table-cell office:value-type="string" table:style-name="ce24">
            <text:p>張君年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樓奕成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陳婷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潘禹承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陳一秀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王鏽璉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孫梓豪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魯懿賢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張晶涵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助理</text:p>
          </table:table-cell>
          <table:table-cell office:value-type="string" table:style-name="ce24">
            <text:p>蔡淑鈴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特教輔導人員</text:p>
          </table:table-cell>
          <table:table-cell office:value-type="string" table:style-name="ce24">
            <text:p>何依璇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心理師</text:p>
          </table:table-cell>
          <table:table-cell office:value-type="string" table:style-name="ce24">
            <text:p>鍾珊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助理</text:p>
          </table:table-cell>
          <table:table-cell office:value-type="string" table:style-name="ce24">
            <text:p>莎伊維克‧給沙沙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助理</text:p>
          </table:table-cell>
          <table:table-cell office:value-type="string" table:style-name="ce24">
            <text:p>羅雅霙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計畫人員</text:p>
          </table:table-cell>
          <table:table-cell office:value-type="string" table:style-name="ce24">
            <text:p>游琇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計畫人員</text:p>
          </table:table-cell>
          <table:table-cell office:value-type="string" table:style-name="ce24">
            <text:p>彭路得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計畫人員</text:p>
          </table:table-cell>
          <table:table-cell office:value-type="string" table:style-name="ce24">
            <text:p>許永昌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3">
            <text:p>學生事務處</text:p>
          </table:table-cell>
          <table:table-cell office:value-type="string" table:style-name="ce4">
            <text:p>專案心理師</text:p>
          </table:table-cell>
          <table:table-cell office:value-type="string" table:style-name="ce24">
            <text:p>梁佳臻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教授兼總務長</text:p>
          </table:table-cell>
          <table:table-cell office:value-type="string" table:style-name="ce24">
            <text:p>張旭南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事務組組長</text:p>
          </table:table-cell>
          <table:table-cell office:value-type="string" table:style-name="ce24">
            <text:p>許朝明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出納兼保管組組長</text:p>
          </table:table-cell>
          <table:table-cell office:value-type="string" table:style-name="ce24">
            <text:p>楊金錫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營繕組組長</text:p>
          </table:table-cell>
          <table:table-cell office:value-type="string" table:style-name="ce24">
            <text:p>高志宏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代理教師兼組長</text:p>
          </table:table-cell>
          <table:table-cell office:value-type="string" table:style-name="ce3">
            <text:p>連忠宏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技正</text:p>
          </table:table-cell>
          <table:table-cell office:value-type="string" table:style-name="ce24">
            <text:p>張瑞蘭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林睿璋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游郁珊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約僱事務員</text:p>
          </table:table-cell>
          <table:table-cell office:value-type="string" table:style-name="ce24">
            <text:p>胡淑英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王雅莉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技工</text:p>
          </table:table-cell>
          <table:table-cell office:value-type="string" table:style-name="ce24">
            <text:p>高素蘭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3">
            <text:p>總務處</text:p>
          </table:table-cell>
          <table:table-cell office:value-type="string" table:style-name="ce4">
            <text:p>技工</text:p>
          </table:table-cell>
          <table:table-cell office:value-type="string" table:style-name="ce25">
            <text:p>臧政義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技工</text:p>
          </table:table-cell>
          <table:table-cell office:value-type="string" table:style-name="ce24">
            <text:p>韓明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工友</text:p>
          </table:table-cell>
          <table:table-cell office:value-type="string" table:style-name="ce24">
            <text:p>吳敏榮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工友</text:p>
          </table:table-cell>
          <table:table-cell office:value-type="string" table:style-name="ce24">
            <text:p>王念文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曾竟成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黃嫀渂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朱翰賢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林保鑫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楊國銘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研究助理</text:p>
          </table:table-cell>
          <table:table-cell office:value-type="string" table:style-name="ce24">
            <text:p>王慧琳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駕駛</text:p>
          </table:table-cell>
          <table:table-cell office:value-type="string" table:style-name="ce24">
            <text:p>李中興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副教授兼研發長</text:p>
          </table:table-cell>
          <table:table-cell office:value-type="string" table:style-name="ce24">
            <text:p>林顯源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講師兼組長</text:p>
          </table:table-cell>
          <table:table-cell office:value-type="string" table:style-name="ce27">
            <text:p>邱秋惠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助理教授兼組長</text:p>
          </table:table-cell>
          <table:table-cell office:value-type="string" table:style-name="ce24">
            <text:p>李佩穎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產學合作組組長</text:p>
          </table:table-cell>
          <table:table-cell office:value-type="string" table:style-name="ce24">
            <text:p>劉文祺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辦事員</text:p>
          </table:table-cell>
          <table:table-cell office:value-type="string" table:style-name="ce24">
            <text:p>許瑀倫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助理</text:p>
          </table:table-cell>
          <table:table-cell office:value-type="string" table:style-name="ce25">
            <text:p>陳麗如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助理</text:p>
          </table:table-cell>
          <table:table-cell office:value-type="string" table:style-name="ce25">
            <text:p>陳桂蓮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助理</text:p>
          </table:table-cell>
          <table:table-cell office:value-type="string" table:style-name="ce25">
            <text:p>張威文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24">
            <text:p>陳秀琦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員</text:p>
          </table:table-cell>
          <table:table-cell office:value-type="string" table:style-name="ce24">
            <text:p>林芷安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許舒硯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温茜琳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朱淑芬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人事室</text:p>
          </table:table-cell>
          <table:table-cell office:value-type="string" table:style-name="ce4">
            <text:p>助理</text:p>
          </table:table-cell>
          <table:table-cell office:value-type="string" table:style-name="ce25">
            <text:p>楊甯鈞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3">
            <text:p>主計室</text:p>
          </table:table-cell>
          <table:table-cell office:value-type="string" table:style-name="ce3">
            <text:p>主任</text:p>
          </table:table-cell>
          <table:table-cell office:value-type="string" table:style-name="ce24">
            <text:p>楊馥菁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3">
            <text:p>主計室</text:p>
          </table:table-cell>
          <table:table-cell office:value-type="string" table:style-name="ce3">
            <text:p>專員</text:p>
          </table:table-cell>
          <table:table-cell office:value-type="string" table:style-name="ce24">
            <text:p>潘蓓貞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3">
            <text:p>主計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葉姿伶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3">
            <text:p>主計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張玉珍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3">
            <text:p>主計室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許雅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3">
            <text:p>主計室</text:p>
          </table:table-cell>
          <table:table-cell office:value-type="string" table:style-name="ce4">
            <text:p>助理</text:p>
          </table:table-cell>
          <table:table-cell office:value-type="string" table:style-name="ce25">
            <text:p>黃苓誼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3">
            <text:p>主計室</text:p>
          </table:table-cell>
          <table:table-cell office:value-type="string" table:style-name="ce4">
            <text:p>專案助理</text:p>
          </table:table-cell>
          <table:table-cell office:value-type="string" table:style-name="ce25">
            <text:p>陳子妍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3">
            <text:p>藝文中心</text:p>
          </table:table-cell>
          <table:table-cell office:value-type="string" table:style-name="ce3">
            <text:p>助理教授級專業技術人員兼中心主任</text:p>
          </table:table-cell>
          <table:table-cell office:value-type="string" table:style-name="ce24">
            <text:p>舒應雄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3">
            <text:p>藝文中心</text:p>
          </table:table-cell>
          <table:table-cell office:value-type="string" table:style-name="ce3">
            <text:p>講師兼組長</text:p>
          </table:table-cell>
          <table:table-cell office:value-type="string" table:style-name="ce26">
            <text:p>盧鈺婷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3">
            <text:p>藝文中心</text:p>
          </table:table-cell>
          <table:table-cell office:value-type="string" table:style-name="ce3">
            <text:p>專業及技術教師兼組長</text:p>
          </table:table-cell>
          <table:table-cell office:value-type="string" table:style-name="ce24">
            <text:p>高至謙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3">
            <text:p>藝文中心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徐瑜涓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3">
            <text:p>藝文中心</text:p>
          </table:table-cell>
          <table:table-cell office:value-type="string" table:style-name="ce4">
            <text:p>專案助理</text:p>
          </table:table-cell>
          <table:table-cell office:value-type="string" table:style-name="ce24">
            <text:p>趙芩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助理教授兼中心主任</text:p>
          </table:table-cell>
          <table:table-cell office:value-type="string" table:style-name="ce24">
            <text:p>張文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專門委員</text:p>
          </table:table-cell>
          <table:table-cell office:value-type="string" table:style-name="ce24">
            <text:p>楊晏甄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教師兼組長</text:p>
          </table:table-cell>
          <table:table-cell office:value-type="string" table:style-name="ce24">
            <text:p>劉詩敏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組長</text:p>
          </table:table-cell>
          <table:table-cell office:value-type="string" table:style-name="ce24">
            <text:p>黃玫溱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組長</text:p>
          </table:table-cell>
          <table:table-cell office:value-type="string" table:style-name="ce24">
            <text:p>黃士剛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技士</text:p>
          </table:table-cell>
          <table:table-cell office:value-type="string" table:style-name="ce24">
            <text:p>蔡昇興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技士</text:p>
          </table:table-cell>
          <table:table-cell office:value-type="string" table:style-name="ce24">
            <text:p>蕭節中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潘必發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邱詩俞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賴妍蓁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侯品妍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副教授級專業技術人員兼系主任</text:p>
          </table:table-cell>
          <table:table-cell office:value-type="string" table:style-name="ce24">
            <text:p>張宇喬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24">
            <text:p>戴立吾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兼副系主任</text:p>
          </table:table-cell>
          <table:table-cell office:value-type="string" table:style-name="ce24">
            <text:p>楊敬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玉　天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喻國雄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王興中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張義傑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張作楷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戴心怡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鄭農正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林合銘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京劇團團員</text:p>
          </table:table-cell>
          <table:table-cell office:value-type="string" table:style-name="ce24">
            <text:p>劉幼茹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林衣倩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3">
            <text:p>京劇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臧其亮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副教授兼任系主任</text:p>
          </table:table-cell>
          <table:table-cell office:value-type="string" table:style-name="ce24">
            <text:p>程育君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專業及技術教師兼副系主任</text:p>
          </table:table-cell>
          <table:table-cell office:value-type="string" table:style-name="ce24">
            <text:p>彭書相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洪佩玉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副教授</text:p>
          </table:table-cell>
          <table:table-cell office:value-type="string" table:style-name="ce24">
            <text:p>李曉蕾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張京嵐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吳品儀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講師</text:p>
          </table:table-cell>
          <table:table-cell office:value-type="string" table:style-name="ce24">
            <text:p>陳俊安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講師</text:p>
          </table:table-cell>
          <table:table-cell office:value-type="string" table:style-name="ce24">
            <text:p>陳儒文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李心瑜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薛欣宜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劉梅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3">
            <text:p>民俗技藝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林豔萍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副教授兼系主任</text:p>
          </table:table-cell>
          <table:table-cell office:value-type="string" table:style-name="ce24">
            <text:p>陳鄭港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講師兼副系主任</text:p>
          </table:table-cell>
          <table:table-cell office:value-type="string" table:style-name="ce24">
            <text:p>吳岳庭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講師</text:p>
          </table:table-cell>
          <table:table-cell office:value-type="string" table:style-name="ce24">
            <text:p>陳茗芳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洪碩韓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莊步超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賴逸嵐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古雨玄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約僱人員</text:p>
          </table:table-cell>
          <table:table-cell office:value-type="string" table:style-name="ce24">
            <text:p>宋珮容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3">
            <text:p>戲曲音樂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張莉婕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教授級專業技術人員兼系主任</text:p>
          </table:table-cell>
          <table:table-cell office:value-type="string" table:style-name="ce24">
            <text:p>陳孟亮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專業及技術教師兼副系主任</text:p>
          </table:table-cell>
          <table:table-cell office:value-type="string" table:style-name="ce24">
            <text:p>袁福倡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林顯源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呂瓊珷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講師級專業技術人員</text:p>
          </table:table-cell>
          <table:table-cell office:value-type="string" table:style-name="ce24">
            <text:p>趙美齡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石若妤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林芳儀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江品儀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古翊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謝玉鳳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3">
            <text:p>歌仔戲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邱妤萱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教授兼系主任</text:p>
          </table:table-cell>
          <table:table-cell office:value-type="string" table:style-name="ce24">
            <text:p>林宜毓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專業及技術教師兼副系主任</text:p>
          </table:table-cell>
          <table:table-cell office:value-type="string" table:style-name="ce24">
            <text:p>李宜錠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劉培能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24">
            <text:p>洪國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助理教授</text:p>
          </table:table-cell>
          <table:table-cell office:value-type="string" table:style-name="ce24">
            <text:p>陳正熙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陳亞欣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助理教授</text:p>
          </table:table-cell>
          <table:table-cell office:value-type="string" table:style-name="ce24">
            <text:p>陳兪任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林宇軒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3">
            <text:p>劇場藝術學系</text:p>
          </table:table-cell>
          <table:table-cell office:value-type="string" table:style-name="ce3">
            <text:p>助理</text:p>
          </table:table-cell>
          <table:table-cell office:value-type="string" table:style-name="ce24">
            <text:p>蕭喻文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副教授級專業技術人員兼系主任</text:p>
          </table:table-cell>
          <table:table-cell office:value-type="string" table:style-name="ce24">
            <text:p>劉麗株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專業及技術教師兼副系主任</text:p>
          </table:table-cell>
          <table:table-cell office:value-type="string" table:style-name="ce24">
            <text:p>江彥瑮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副教授</text:p>
          </table:table-cell>
          <table:table-cell office:value-type="string" table:style-name="ce24">
            <text:p>蘇秀婷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助理教授</text:p>
          </table:table-cell>
          <table:table-cell office:value-type="string" table:style-name="ce24">
            <text:p>林曉英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3">
            <text:p>客家戲學系</text:p>
          </table:table-cell>
          <table:table-cell office:value-type="string" table:style-name="ce24">
            <text:p>助理教授</text:p>
          </table:table-cell>
          <table:table-cell office:value-type="string" table:style-name="ce24">
            <text:p>蔡晏榕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24">
            <text:p>黃俊琅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專業及技術教師</text:p>
          </table:table-cell>
          <table:table-cell office:value-type="string" table:style-name="ce24">
            <text:p>陳芝后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代理教師</text:p>
          </table:table-cell>
          <table:table-cell office:value-type="string" table:style-name="ce24">
            <text:p>陳思朋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組員</text:p>
          </table:table-cell>
          <table:table-cell office:value-type="string" table:style-name="ce24">
            <text:p>張俊華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3">
            <text:p>客家戲學系</text:p>
          </table:table-cell>
          <table:table-cell office:value-type="string" table:style-name="ce3">
            <text:p>助理</text:p>
          </table:table-cell>
          <table:table-cell office:value-type="string" table:style-name="ce28">
            <text:p>鄭宜旻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兼中心主任</text:p>
          </table:table-cell>
          <table:table-cell office:value-type="string" table:style-name="ce28">
            <text:p>黃偉揚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3">
            <text:p>通識教育中心</text:p>
          </table:table-cell>
          <table:table-cell office:value-type="string" table:style-name="ce9">
            <text:p>助理</text:p>
          </table:table-cell>
          <table:table-cell office:value-type="string" table:style-name="ce28">
            <text:p>葉冠賢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3">
            <text:p>通識教育中心</text:p>
          </table:table-cell>
          <table:table-cell office:value-type="string" table:style-name="ce9">
            <text:p>助理</text:p>
          </table:table-cell>
          <table:table-cell office:value-type="string" table:style-name="ce28">
            <text:p>趙立茜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3">
            <text:p>實驗劇團</text:p>
          </table:table-cell>
          <table:table-cell office:value-type="string" table:style-name="ce3">
            <text:p>助理</text:p>
          </table:table-cell>
          <table:table-cell office:value-type="string" table:style-name="ce29">
            <text:p>彭羽如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3">
            <text:p>實驗劇團</text:p>
          </table:table-cell>
          <table:table-cell office:value-type="string" table:style-name="ce3">
            <text:p>助理</text:p>
          </table:table-cell>
          <table:table-cell office:value-type="string" table:style-name="ce29">
            <text:p>葉晏瑜</text:p>
          </table:table-cell>
          <table:table-cell table:style-name="ce5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兩團以外_(2).$A$1:兩團以外_(2).$E$225" table:base-cell-address="兩團以外_(2).$A$1"/>
          <table:named-range table:name="Print_Titles" table:cell-range-address="兩團以外_(2).$A$1:兩團以外_(2).$IV$2" table:base-cell-address="兩團以外_(2).$A$1"/>
        </table:named-expressions>
      </table:table>
      <table:table table:name="綜藝團_(2)" table:style-name="ta2">
        <table:table-column table:style-name="co1" table:default-cell-style-name="ce18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9"/>
        <table:table-column table:style-name="co10" table:number-columns-repeated="16379" table:default-cell-style-name="ce1"/>
        <table:table-row table:style-name="ro2">
          <table:table-cell office:value-type="string" office:string-value="國立臺灣戲曲學院115年度文康活動參加人員申請補助名冊" table:formula="of:=['兩團以外_(2)'.A1:.E1]" table:number-columns-spanned="5" table:number-rows-spanned="1" table:style-name="ce20">
            <text:p>國立臺灣戲曲學院115年度文康活動參加人員申請補助名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職稱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簽到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長</text:p>
          </table:table-cell>
          <table:table-cell office:value-type="string" table:style-name="ce3">
            <text:p>王動員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藝術總監</text:p>
          </table:table-cell>
          <table:table-cell office:value-type="string" table:style-name="ce3">
            <text:p>陳建和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行銷經理</text:p>
          </table:table-cell>
          <table:table-cell office:value-type="string" table:style-name="ce3">
            <text:p>朱珊珊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白志煌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楊益全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副團長</text:p>
          </table:table-cell>
          <table:table-cell office:value-type="string" table:style-name="ce3">
            <text:p>王希中</text:p>
          </table:table-cell>
          <table:table-cell table:style-name="ce16"/>
          <table:table-cell table:number-columns-repeated="16379" table:style-name="ce15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呂紹帥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廖顥膺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蔡杰恩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來弟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昭如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李雲渼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莊維安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董秀珍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何明昌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怡妙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楊櫻花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蘭玲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群俯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石婉琦</text:p>
          </table:table-cell>
          <table:table-cell table:style-name="ce16"/>
          <table:table-cell table:number-columns-repeated="16379" table:style-name="ce15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蔡璇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江宇宏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夏鈴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曾士龍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王治文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羅世揚</text:p>
          </table:table-cell>
          <table:table-cell table:style-name="ce16"/>
          <table:table-cell table:number-columns-repeated="16379" table:style-name="ce15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柯予曦</text:p>
          </table:table-cell>
          <table:table-cell table:style-name="ce16"/>
          <table:table-cell table:number-columns-repeated="16379" table:style-name="ce15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何元凱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沈家慶</text:p>
          </table:table-cell>
          <table:table-cell table:style-name="ce16"/>
          <table:table-cell table:number-columns-repeated="16379" table:style-name="ce15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許靜茹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尤梓懿</text:p>
          </table:table-cell>
          <table:table-cell table:style-name="ce13"/>
          <table:table-cell table:number-columns-repeated="16379" table:style-name="ce15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4">
            <text:p>卓佳敏</text:p>
          </table:table-cell>
          <table:table-cell table:style-name="ce17"/>
          <table:table-cell table:number-columns-repeated="16379" table:style-name="ce15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4">
            <text:p>吳立心</text:p>
          </table:table-cell>
          <table:table-cell table:style-name="ce17"/>
          <table:table-cell table:number-columns-repeated="16379" table:style-name="ce1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鄧恩琪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綜藝團</text:p>
          </table:table-cell>
          <table:table-cell office:value-type="string" table:style-name="ce13">
            <text:p>團員</text:p>
          </table:table-cell>
          <table:table-cell office:value-type="string" table:style-name="ce4">
            <text:p>陳柏宇</text:p>
          </table:table-cell>
          <table:table-cell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綜藝團_(2).$A$1:綜藝團_(2).$E$37" table:base-cell-address="綜藝團_(2).$A$1"/>
          <table:named-range table:name="Print_Titles" table:cell-range-address="綜藝團_(2).$A$1:綜藝團_(2).$IV$2" table:base-cell-address="綜藝團_(2).$A$1"/>
        </table:named-expressions>
      </table:table>
      <table:table table:name="京劇團_(2)" table:style-name="ta3">
        <table:table-column table:style-name="co1" table:default-cell-style-name="ce18"/>
        <table:table-column table:style-name="co6" table:default-cell-style-name="ce15"/>
        <table:table-column table:style-name="co7" table:default-cell-style-name="ce15"/>
        <table:table-column table:style-name="co11" table:default-cell-style-name="ce1"/>
        <table:table-column table:style-name="co12" table:default-cell-style-name="ce18"/>
        <table:table-column table:style-name="co11" table:number-columns-repeated="16379" table:default-cell-style-name="ce1"/>
        <table:table-row table:style-name="ro5">
          <table:table-cell office:value-type="string" office:string-value="國立臺灣戲曲學院115年度文康活動參加人員申請補助名冊" table:formula="of:=['兩團以外_(2)'.A1:.E1]" table:number-columns-spanned="5" table:number-rows-spanned="1" table:style-name="ce20">
            <text:p>國立臺灣戲曲學院115年度文康活動參加人員申請補助名冊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序號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職稱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簽到</text:p>
          </table:table-cell>
          <table:table-cell table:number-columns-repeated="16379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4">
            <text:p>京劇團</text:p>
          </table:table-cell>
          <table:table-cell office:value-type="string" table:style-name="ce14">
            <text:p>團長</text:p>
          </table:table-cell>
          <table:table-cell office:value-type="string" table:style-name="ce4">
            <text:p>趙延強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14">
            <text:p>京劇團</text:p>
          </table:table-cell>
          <table:table-cell office:value-type="string" table:style-name="ce14">
            <text:p>總幹事</text:p>
          </table:table-cell>
          <table:table-cell office:value-type="string" table:style-name="ce3">
            <text:p>張雲崴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行銷經理</text:p>
          </table:table-cell>
          <table:table-cell office:value-type="string" table:style-name="ce3">
            <text:p>李亦舒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允雯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朱慧敏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許介騰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王璽傑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孫靖祐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郭敏芳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吳仁傑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閻俊霖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林勇助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潘世忠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黃婉苓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廖亮慈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玉白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顏雅娟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金孝萱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林政翰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張玲菱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葉時銘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鍾佩蓉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黃建華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張豐岳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葉俊銘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李台鈺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林家緯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劉堯淵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梁瓊文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李友誠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敬宗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林少凱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吳德福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游純嘉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趙敏如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品宏</text:p>
          </table:table-cell>
          <table:table-cell table:style-name="ce13"/>
          <table:table-cell table:number-columns-repeated="16379" table:style-name="ce15"/>
        </table:table-row>
        <table:table-row table:style-name="ro5">
          <table:table-cell office:value-type="float" office:value="37" table:style-name="ce21">
            <text:p>37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李經元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38" table:style-name="ce21">
            <text:p>38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22">
            <text:p>吳季安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侯冠綸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吳旻展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1" table:style-name="ce21">
            <text:p>41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<text:s/>周斌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陳昶諭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呂家男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王冠廷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5" table:style-name="ce21">
            <text:p>45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史潔愉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6" table:style-name="ce21">
            <text:p>46</text:p>
          </table:table-cell>
          <table:table-cell office:value-type="string" table:style-name="ce13">
            <text:p>京劇團</text:p>
          </table:table-cell>
          <table:table-cell office:value-type="string" table:style-name="ce13">
            <text:p>團員</text:p>
          </table:table-cell>
          <table:table-cell office:value-type="string" table:style-name="ce3">
            <text:p>奈諾伊安</text:p>
          </table:table-cell>
          <table:table-cell table:style-name="ce13"/>
          <table:table-cell table:number-columns-repeated="16379"/>
        </table:table-row>
        <table:table-row table:style-name="ro5">
          <table:table-cell table:number-columns-repeated="3" table:style-name="ce15"/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table:number-columns-repeated="3" table:style-name="ce15"/>
          <table:table-cell table:style-name="ce10"/>
          <table:table-cell table:style-name="ce23"/>
          <table:table-cell table:number-columns-repeated="16379"/>
        </table:table-row>
        <table:table-row table:style-name="ro5">
          <table:table-cell table:number-columns-repeated="3" table:style-name="ce15"/>
          <table:table-cell table:style-name="ce1"/>
          <table:table-cell table:style-name="ce18"/>
          <table:table-cell table:number-columns-repeated="16379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京劇團_(2).$A$1:京劇團_(2).$E$48" table:base-cell-address="京劇團_(2).$A$1"/>
          <table:named-range table:name="Print_Titles" table:cell-range-address="京劇團_(2).$A$1:京劇團_(2).$IV$2" table:base-cell-address="京劇團_(2).$A$1"/>
        </table:named-expressions>
      </table:table>
      <table:database-ranges>
        <table:database-range table:target-range-address="兩團以外_(2).A2:兩團以外_(2).E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748031496062992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cpa</meta:initial-creator>
    <dc:creator>温茜琳</dc:creator>
    <meta:creation-date>2018-01-17T02:44:13Z</meta:creation-date>
    <dc:date>2026-05-05T09:38:53Z</dc:date>
    <meta:print-date>2023-01-16T01:50:30Z</meta:print-date>
  </office:meta>
</office:document-meta>
</file>