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6664__20986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normal" style:font-weight-asian="normal" style:font-weight-complex="normal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名冊" table:style-name="ta1">
        <table:table-column table:style-name="co1" table:default-cell-style-name="ce9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國立臺灣戲曲學院115年度文康活動參加人員申請補助名冊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簽到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2" table:style-name="ce4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number-rows-repeated="2" table:style-name="ro1">
          <table:table-cell table:style-name="ce5"/>
          <table:table-cell table:number-columns-repeated="2" table:style-name="ce3"/>
          <table:table-cell table:style-name="ce2"/>
          <table:table-cell table:style-name="ce6"/>
          <table:table-cell table:number-columns-repeated="59" table:style-name="ce7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1">
            <text:p>備註：</text:p>
            <text:p>1、表格不敷使用時，請自行延長。</text:p>
            <text:p>2、請註明職稱。</text:p>
          </table:table-cell>
          <table:covered-table-cell table:number-columns-repeated="4"/>
          <table:table-cell table:number-columns-repeated="16379" table:style-name="ce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補助名冊.$A$1:補助名冊.$E$17" table:base-cell-address="補助名冊.$A$1"/>
          <table:named-expression table:name="Print_Titles" table:expression="of:=&quot;[補助名冊.$A$2]:補助名冊.$xfd$2&quot;" table:base-cell-address="補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cpa</meta:initial-creator>
    <dc:creator>温茜琳</dc:creator>
    <meta:creation-date>2018-01-17T02:44:13Z</meta:creation-date>
    <dc:date>2026-04-10T01:10:05Z</dc:date>
    <meta:print-date>2025-03-07T05:54:21Z</meta:print-date>
  </office:meta>
</office:document-meta>
</file>